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4cm" fo:margin-right="0cm" fo:margin-top="0cm" fo:margin-bottom="0.019cm" fo:line-height="108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99cm" fo:margin-right="0cm" fo:margin-top="0cm" fo:margin-bottom="0cm" fo:line-height="108%" fo:text-align="center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016cm" fo:margin-right="0cm" fo:margin-top="0cm" fo:margin-bottom="0.014cm" fo:text-indent="-0.018cm" style:auto-text-indent="false"/>
    </style:style>
    <style:style style:name="P4" style:family="paragraph" style:parent-style-name="Standard">
      <style:paragraph-properties fo:margin-left="0.016cm" fo:margin-right="0cm" fo:margin-top="0cm" fo:margin-bottom="0cm" fo:text-indent="-0.018cm" style:auto-text-indent="false"/>
    </style:style>
    <style:style style:name="P5" style:family="paragraph" style:parent-style-name="Standard">
      <style:paragraph-properties fo:margin-left="0.016cm" fo:margin-right="0cm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.219cm" fo:line-height="108%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.168cm" fo:line-height="108%" fo:text-align="start" style:justify-single-word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cm" fo:line-height="108%" fo:text-align="start" style:justify-single-word="false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115cm" fo:line-height="108%" fo:text-align="start" style:justify-single-word="false" fo:text-indent="-0.018cm" style:auto-text-indent="false"/>
    </style:style>
    <style:style style:name="P10" style:family="paragraph" style:parent-style-name="Standard" style:list-style-name="WWNum1">
      <style:paragraph-properties fo:margin-left="0.018cm" fo:margin-right="0cm" fo:text-indent="-0.459cm" style:auto-text-indent="false"/>
    </style:style>
    <style:style style:name="P11" style:family="paragraph" style:parent-style-name="Standard" style:list-style-name="WWNum3">
      <style:paragraph-properties fo:margin-left="0.018cm" fo:margin-right="0cm" fo:text-indent="-0.459cm" style:auto-text-indent="false"/>
    </style:style>
    <style:style style:name="P12" style:family="paragraph" style:parent-style-name="Standard" style:list-style-name="WWNum3">
      <style:paragraph-properties fo:margin-left="0.018cm" fo:margin-right="0cm" fo:margin-top="0cm" fo:margin-bottom="0.076cm" fo:text-indent="-0.459cm" style:auto-text-indent="false"/>
    </style:style>
    <style:style style:name="P13" style:family="paragraph" style:parent-style-name="Standard" style:list-style-name="WWNum3">
      <style:paragraph-properties fo:margin-left="0.018cm" fo:margin-right="0cm" fo:margin-top="0cm" fo:margin-bottom="0cm" fo:text-indent="-0.459cm" style:auto-text-indent="false"/>
    </style:style>
    <style:style style:name="P14" style:family="paragraph" style:parent-style-name="Standard" style:list-style-name="WWNum3">
      <style:paragraph-properties fo:margin-left="0.018cm" fo:margin-right="0cm" fo:margin-top="0cm" fo:margin-bottom="0.162cm" fo:text-indent="-0.459cm" style:auto-text-indent="false"/>
    </style:style>
    <style:style style:name="P15" style:family="paragraph" style:parent-style-name="Standard" style:list-style-name="WWNum2">
      <style:paragraph-properties fo:margin-left="0.018cm" fo:margin-right="0cm" fo:margin-top="0cm" fo:margin-bottom="0cm" fo:line-height="100%" fo:text-indent="-0.263cm" style:auto-text-indent="false"/>
    </style:style>
    <style:style style:name="P16" style:family="paragraph" style:parent-style-name="Standard" style:list-style-name="WWNum2">
      <style:paragraph-properties fo:margin-left="0.018cm" fo:margin-right="0cm" fo:margin-top="0cm" fo:margin-bottom="0cm" fo:line-height="100%" fo:text-align="start" style:justify-single-word="false" fo:text-indent="-0.263cm" style:auto-text-indent="false"/>
    </style:style>
    <style:style style:name="P17" style:family="paragraph" style:parent-style-name="Heading_20_1">
      <style:paragraph-properties fo:margin-left="0cm" fo:margin-right="0cm" fo:text-indent="-0.018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0pt" style:font-size-asian="10pt" style:font-size-complex="12pt"/>
    </style:style>
    <style:style style:name="T7" style:family="text">
      <style:text-properties fo:font-size="10pt" fo:font-style="italic" style:font-size-asian="10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ОГЛАСИЕ НА ОБРАБОТКУ ПЕРСОНАЛЬНЫХ ДАННЫХ </text:span></text:p>
      <text:p text:style-name="P2"><text:bookmark text:name="Bookmark"/></text:p>
      <text:p text:style-name="P3"><text:span text:style-name="T1">Я (далее – Родитель (законный представитель) ______________________________________________ <text:s/></text:span></text:p>
      <text:p text:style-name="P4"><text:span text:style-name="T1">______________________________________________________________________________________, </text:span></text:p>
      <text:p text:style-name="P6"><text:span text:style-name="T7">(фамилия, имя, отчество)</text:span></text:p>
      <text:p text:style-name="P7"><text:span text:style-name="T1">документ, удостоверяющий личность____________№ ___________________,выдан _______________</text:span></text:p>
      <text:p text:style-name="P8"><text:span text:style-name="T1">______________________________________________________________________________________, </text:span></text:p>
      <text:p text:style-name="P8"><text:span text:style-name="T7"><text:s text:c="63"/>(кем и когда) </text:span></text:p>
      <text:p text:style-name="P9"><text:span text:style-name="T1">зарегистрированный(ая) по адресу: _______________________________________________________, </text:span></text:p>
      <text:p text:style-name="P8"><text:span text:style-name="T1">даю свое согласие </text:span><text:span text:style-name="T4">МАДОУ ЦРР - д/с № 22</text:span><text:span text:style-name="T5"> (</text:span><text:span text:style-name="T1">далее – МАДОУ), находящемуся по адресу: </text:span></text:p>
      <text:p text:style-name="P8"><text:span text:style-name="T3">ст. Кавказская, ул. 60 лет ССР, 18 <text:s/></text:span><text:span text:style-name="T5">на</text:span><text:span text:style-name="T1"> обработку моих персональных данных и персональных данных моего ребенка___________________________________________________________________________</text:span></text:p>
      <text:p text:style-name="P8"><text:span text:style-name="T1">_______________________________________________________________________________________</text:span></text:p>
      <text:p text:style-name="P8"><text:span text:style-name="T1">на следующих условиях: <text:s text:c="2"/></text:span></text:p>
      <text:list xml:id="list6972763552884680435" text:style-name="WWNum1">
        <text:list-item>
          <text:p text:style-name="P10"><text:span text:style-name="T1">МАДОУ осуществляет обработку персональных данных Родителя (законного представителя) и его ребенка исключительно в целях оказания психолого-педагогической, методической и консультативной помощи родителям (законным представителям) детей, не получающих дошкольное образование.</text:span></text:p>
        </text:list-item>
        <text:list-item>
          <text:p text:style-name="P10"><text:span text:style-name="T1">Перечень персональных данных, передаваемых МАДОУ на обработку: <text:s/></text:span></text:p>
        </text:list-item>
      </text:list>
      <text:list xml:id="list8728906041747828900" text:style-name="WWNum2">
        <text:list-item>
          <text:p text:style-name="P15"><text:span text:style-name="T1">фамилия, имя, отчество; <text:s/></text:span></text:p>
        </text:list-item>
        <text:list-item>
          <text:p text:style-name="P15"><text:span text:style-name="T1">дата рождения; <text:s/></text:span></text:p>
        </text:list-item>
        <text:list-item>
          <text:p text:style-name="P15"><text:span text:style-name="T1">паспортные данные; <text:s/></text:span></text:p>
        </text:list-item>
        <text:list-item>
          <text:p text:style-name="P15"><text:span text:style-name="T1">контактный телефон (домашний, сотовый, рабочий); <text:s/></text:span></text:p>
        </text:list-item>
        <text:list-item>
          <text:p text:style-name="P15"><text:span text:style-name="T1">фактический адрес проживания; <text:s/></text:span></text:p>
        </text:list-item>
        <text:list-item>
          <text:p text:style-name="P16"><text:span text:style-name="T1">свидетельство о рождении ребенка; </text:span></text:p>
        </text:list-item>
        <text:list-item>
          <text:p text:style-name="P16"><text:span text:style-name="T1">прочие_______________________________________________________________________________. <text:s/></text:span></text:p>
        </text:list-item>
      </text:list>
      <text:list xml:id="list4871946732331371944" text:style-name="WWNum3">
        <text:list-item>
          <text:p text:style-name="P11"><text:span text:style-name="T1">Родитель (законный представитель) дает согласие на обработку МАДОУ своих персональных данных и данных его ребенка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<text:s/>Федеральном законе от 27.07.2006 <text:s/>№ 152-ФЗ с изменениями на 31 декабря 2014 года, а также на передачу такой информации третьим лицам, в случаях, установленных нормативными документами вышестоящих органов и законодательством. <text:s/></text:span></text:p>
        </text:list-item>
        <text:list-item>
          <text:p text:style-name="P12"><text:span text:style-name="T1">Настоящее согласие действует бессрочно. <text:s/></text:span></text:p>
        </text:list-item>
        <text:list-item>
          <text:p text:style-name="P13"><text:span text:style-name="T1">Настоящее согласие может быть отозвано Родителем (законным представителем) в любой момент по соглашению сторон. В случае неправомерного использования предоставленных данных соглашение отзывается письменным заявлением Родителя (законного представителя) персональных данных. <text:s/></text:span></text:p>
        </text:list-item>
        <text:list-item>
          <text:p text:style-name="P14"><text:span text:style-name="T1">Родитель (законный представитель) по письменному запросу имеет право на получение информации, касающейся обработки его персональных данных и персональных данных его ребенка (в соответствии с п.4 ст.14 Федерального закона от 27.06.2006 № 152-ФЗ). <text:s text:c="2"/></text:span></text:p>
        </text:list-item>
      </text:list>
      <text:p text:style-name="P8"><text:span text:style-name="T1">«____»______________ 20___г. <text:s text:c="9"/>_______________ <text:s text:c="15"/>____________ </text:span></text:p>
      <text:list xml:id="list4093793230534351251" text:style-name="Outline">
        <text:list-item>
          <text:h text:style-name="P17" text:outline-level="1"><text:span text:style-name="T1"><text:s text:c="116"/>Подпись <text:s text:c="38"/>ФИО</text:span></text:h>
        </text:list-item>
      </text:list>
      <text:p text:style-name="P5"><text:span text:style-name="T1">Подтверждаю, что ознакомлен(а) с положениями Федерального закона от 27.07.2006 №152-ФЗ с изменениями на 31 декабря 2014 года «О персональных данных», права и обязанности в области защиты персональных данных мне разъяснены. <text:s/></text:span></text:p>
      <text:p text:style-name="P8"><text:span text:style-name="T1">«____»______________ 20__ г. <text:s text:c="9"/>____________ <text:s text:c="16"/>_______________ </text:span></text:p>
      <text:p text:style-name="P8"><text:span text:style-name="T7"><text:s text:c="82"/>Подпись <text:s text:c="40"/>ФИО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116cm" fo:line-height="111%" fo:text-align="justify" style:justify-single-word="false" fo:orphans="2" fo:widows="2" fo:text-indent="-0.018cm" style:auto-text-indent="false" style:writing-mode="lr-tb"/>
      <style:text-properties fo:color="#000000" style:font-name="Times New Roman" fo:font-size="13pt" style:font-name-asian="Times New Roman3" style:font-size-asian="13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25cm" fo:margin-right="0cm" fo:margin-top="0.423cm" fo:margin-bottom="0cm" fo:keep-together="always" fo:orphans="2" fo:widows="2" fo:text-indent="-0.018cm" style:auto-text-indent="false" fo:keep-with-next="always" style:writing-mode="lr-tb"/>
      <style:text-properties fo:color="#000000" style:text-position="sub 58%" style:font-name="Times New Roman1" fo:font-size="16pt" fo:font-style="italic" style:font-name-asian="Times New Roman3" style:font-size-asian="16pt" style:font-style-asian="italic" style:font-name-complex="Times New Roman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style:text-position="sub 58%" style:font-name="Times New Roman" fo:font-size="16pt" fo:font-style="italic" style:font-name-asian="Times New Roman3" style:font-size-asian="16pt" style:font-style-asian="italic" style:font-name-complex="Times New Roman3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Times New Roman3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3pt" fo:font-style="normal" style:text-underline-style="none" fo:font-weight="normal" style:font-name-asian="Times New Roman3" style:font-size-asian="13pt" style:font-style-asian="normal" style:font-weight-asian="normal" style:font-name-complex="Times New Roman3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5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63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45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423cm" style:layout-grid-ruby-height="0.20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zer </dc:creator>
    <meta:editing-cycles>2</meta:editing-cycles>
    <meta:print-date>2021-10-28T11:06:00</meta:print-date>
    <meta:creation-date>2021-10-28T11:07:00</meta:creation-date>
    <dc:date>2022-01-11T10:33:07.31</dc:date>
    <meta:editing-duration>PT8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319" meta:character-count="34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