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5.538cm" fo:margin-left="-0.191cm" fo:margin-top="0cm" fo:margin-bottom="0cm" table:align="left" style:writing-mode="lr-tb"/>
    </style:style>
    <style:style style:name="Таблица3.A" style:family="table-column">
      <style:table-column-properties style:column-width="9.19cm"/>
    </style:style>
    <style:style style:name="Таблица3.B" style:family="table-column">
      <style:table-column-properties style:column-width="0.75cm"/>
    </style:style>
    <style:style style:name="Таблица3.C" style:family="table-column">
      <style:table-column-properties style:column-width="5.5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fo:background-color="#ffffff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P3" style:family="paragraph" style:parent-style-name="No_20_Spacing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style-complex="italic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6" style:family="paragraph" style:parent-style-name="No_20_Spacing"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8" style:family="paragraph" style:parent-style-name="No_20_Spacing">
      <style:text-properties style:font-name="Times New Roman" fo:font-size="12pt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_20_Spacing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fo:font-size="12pt" style:font-name-asian="SimSun" style:font-size-asian="12pt" style:language-asian="ru" style:country-asian="RU" style:font-size-complex="12pt"/>
    </style:style>
    <style:style style:name="P11" style:family="paragraph" style:parent-style-name="No_20_Spacing">
      <style:text-properties style:font-name="Times New Roman" fo:font-size="10pt" style:font-size-asian="10pt" style:language-asian="ru" style:country-asian="RU" style:font-size-complex="10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language-asian="ru" style:country-asian="RU" style:font-size-complex="10pt"/>
    </style:style>
    <style:style style:name="P13" style:family="paragraph" style:parent-style-name="No_20_Spacing"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line-height="120%" fo:text-align="center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fo:font-size="10pt" style:font-name-asian="SimSun" style:font-size-asian="10pt" style:font-size-complex="10pt"/>
    </style:style>
    <style:style style:name="P15" style:family="paragraph" style:parent-style-name="No_20_Spacing">
      <style:text-properties style:font-name="Times New Roman" style:text-underline-style="solid" style:text-underline-width="auto" style:text-underline-color="font-color" fo:font-weight="normal" style:language-asian="ru" style:country-asian="RU" style:font-weight-asian="normal" style:font-weight-complex="normal"/>
    </style:style>
    <style:style style:name="P16" style:family="paragraph" style:parent-style-name="No_20_Spacing">
      <style:paragraph-properties fo:line-height="120%" fo:text-align="center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style:text-underline-style="solid" style:text-underline-width="auto" style:text-underline-color="font-color" style:font-name-asian="SimSun"/>
    </style:style>
    <style:style style:name="P17" style:family="paragraph" style:parent-style-name="No_20_Spacing">
      <style:paragraph-properties fo:line-height="120%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fo:font-weight="bold" style:font-name-asian="SimSun" style:font-weight-asian="bold"/>
    </style:style>
    <style:style style:name="P18" style:family="paragraph" style:parent-style-name="No_20_Spacing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style:font-name-asian="SimSun"/>
    </style:style>
    <style:style style:name="P19" style:family="paragraph" style:parent-style-name="No_20_Spacing">
      <style:paragraph-properties fo:line-height="120%" fo:text-align="center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style:font-name-asian="SimSun"/>
    </style:style>
    <style:style style:name="P20" style:family="paragraph" style:parent-style-name="No_20_Spacing">
      <style:paragraph-properties fo:line-height="120%" fo:text-align="start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fo:language="en" fo:country="US" style:text-underline-style="solid" style:text-underline-width="auto" style:text-underline-color="font-color" style:font-name-asian="SimSun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No_20_Spacing">
      <style:paragraph-properties fo:text-align="justify" style:justify-single-word="false"/>
      <style:text-properties fo:color="#111111"/>
    </style:style>
    <style:style style:name="P23" style:family="paragraph" style:parent-style-name="No_20_Spacing">
      <style:paragraph-properties fo:text-align="justify" style:justify-single-word="false"/>
      <style:text-properties fo:color="#111111"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No_20_Spacing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</style:style>
    <style:style style:name="P25" style:family="paragraph" style:parent-style-name="No_20_Spacing">
      <style:text-properties fo:color="#ff0000" style:font-name="Times New Roman" fo:font-size="9pt" style:font-size-asian="9pt" style:font-size-complex="9pt"/>
    </style:style>
    <style:style style:name="P26" style:family="paragraph" style:parent-style-name="No_20_Spacing">
      <style:paragraph-properties fo:margin-left="4.995cm" fo:margin-right="0cm" fo:text-indent="1.249cm" style:auto-text-indent="false">
        <style:tab-stops>
          <style:tab-stop style:position="16.503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7" style:family="paragraph" style:parent-style-name="No_20_Spacing">
      <style:paragraph-properties fo:margin-left="4.995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8" style:family="paragraph" style:parent-style-name="No_20_Spacing">
      <style:paragraph-properties fo:margin-left="1.249cm" fo:margin-right="0cm" fo:text-align="justify" style:justify-single-word="false" fo:text-indent="1.249cm" style:auto-text-indent="false"/>
    </style:style>
    <style:style style:name="P29" style:family="paragraph" style:parent-style-name="No_20_Spacing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0" style:family="paragraph" style:parent-style-name="No_20_Spacing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2" style:family="paragraph" style:parent-style-name="No_20_Spacing">
      <style:paragraph-properties fo:margin-left="2.498cm" fo:margin-right="0cm" fo:text-indent="1.249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3" style:family="paragraph" style:parent-style-name="Без_20_интервала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style:font-name="Times New Roman" style:font-name-asian="SimSun1" style:font-name-complex="Times New Roman"/>
    </style:style>
    <style:style style:name="P34" style:family="paragraph" style:parent-style-name="Без_20_интервала">
      <style:paragraph-properties fo:line-height="120%"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0pt" style:font-size-asian="10pt" style:language-asian="ru" style:country-asian="RU" style:font-size-complex="10pt"/>
    </style:style>
    <style:style style:name="T15" style:family="text">
      <style:text-properties style:font-name="Times New Roman" fo:font-size="10pt" fo:language="ru" fo:country="RU" style:font-size-asian="10pt" style:language-asian="ru" style:country-asian="RU" style:font-size-complex="10pt"/>
    </style:style>
    <style:style style:name="T16" style:family="text">
      <style:text-properties style:font-name="Times New Roman" style:font-name-asian="SimSun1" style:font-name-complex="Times New Roman"/>
    </style:style>
    <style:style style:name="T17" style:family="text">
      <style:text-properties style:font-name="Times New Roman" fo:language="en" fo:country="US" style:font-name-asian="SimSun1" style:font-name-complex="Times New Roman"/>
    </style:style>
    <style:style style:name="T18" style:family="text">
      <style:text-properties style:font-name="Times New Roman" style:font-name-asian="SimSun"/>
    </style:style>
    <style:style style:name="T19" style:family="text">
      <style:text-properties style:font-name="Times New Roman" fo:language="ru" fo:country="RU" style:font-name-asian="SimSun"/>
    </style:style>
    <style:style style:name="T20" style:family="text">
      <style:text-properties fo:color="#111111" style:font-name="Times New Roman" fo:font-size="12pt" fo:language="ru" fo:country="RU" style:font-size-asian="12pt" style:language-asian="ru" style:country-asian="RU" style:font-size-complex="12pt"/>
    </style:style>
    <style:style style:name="T21" style:family="text">
      <style:text-properties fo:color="#111111" style:font-name="Times New Roman" fo:font-size="12pt" style:font-size-asian="12pt" style:language-asian="ru" style:country-asian="RU" style:font-size-complex="12pt"/>
    </style:style>
    <style:style style:name="T22" style:family="text">
      <style:text-properties fo:color="#111111" style:font-name="Times New Roman" fo:font-size="12pt" style:text-underline-style="none" style:font-size-asian="12pt" style:language-asian="ru" style:country-asian="RU" style:font-size-complex="12pt"/>
    </style:style>
    <style:style style:name="T23" style:family="text">
      <style:text-properties fo:color="#111111" style:font-name="Times New Roman" style:font-name-asian="SimSun1" style:font-name-complex="Times New Roman"/>
    </style:style>
    <style:style style:name="T24" style:family="text">
      <style:text-properties fo:color="#111111" style:font-name="Times New Roman" fo:language="en" fo:country="US" style:font-name-asian="SimSun1" style:font-name-complex="Times New Roman"/>
    </style:style>
    <style:style style:name="T25" style:family="text">
      <style:text-properties fo:color="#111111" style:font-name="Times New Roman" fo:language="en" fo:country="US" style:text-underline-style="none" style:font-name-asian="SimSun1" style:font-name-complex="Times New Roman"/>
    </style:style>
    <style:style style:name="T26" style:family="text">
      <style:text-properties fo:language="ru" fo:country="RU"/>
    </style:style>
    <style:style style:name="T27" style:family="text">
      <style:text-properties fo:color="#ff0000" style:font-name="Times New Roman" fo:font-size="12pt" style:font-size-asian="12pt" style:font-size-complex="12pt"/>
    </style:style>
    <style:style style:name="T28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29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30" style:family="text"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T31" style:family="text">
      <style:text-properties fo:font-size="12pt" style:font-size-asian="12pt" style:language-asian="ru" style:country-asian="RU" style:font-size-complex="12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text-underline-style="solid" style:text-underline-width="auto" style:text-underline-color="font-color"/>
    </style:style>
    <style:style style:name="T34" style:family="text">
      <style:text-properties style:font-name-asian="SimSun1" style:font-name-complex="Times New Roman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ГОВОР № ____</text:p>
      <text:p text:style-name="P3"><text:s text:c="10"/>об образовании по образовательным программам дошкольного образования</text:p>
      <text:p text:style-name="P6"/>
      <text:p text:style-name="No_20_Spacing"><text:span text:style-name="T1"><text:s/></text:span><text:span text:style-name="T3">ст. Кавказская</text:span><text:span text:style-name="T7"><text:tab/><text:tab/><text:tab/> <text:s text:c="39"/>"____" ______________ 20____ г.</text:span></text:p>
      <text:p text:style-name="P11">(место заключения договора)<text:tab/><text:tab/> <text:s text:c="55"/>(дата заключения договора)</text:p>
      <text:p text:style-name="P11"/>
      <text:p text:style-name="P21"><text:span text:style-name="T20">Муниципальное автономное дошкольное образовательное учреждение центр развития ребенка-детский сад №22 станицы Кавказская</text:span><text:span text:style-name="T21"> муниципального образования Кавказский район (далее – </text:span><text:span text:style-name="T20">МАДОУ</text:span><text:span text:style-name="T21">) осуществляющее образовательную деятельность <text:s/>на основании лицензии </text:span><text:span text:style-name="T22">о</text:span><text:span text:style-name="T10">т 03.03.2014 г. N0002858 (срок действия – бессрочно), </text:span><text:span text:style-name="T7">выданной Министерством образования и науки Краснодарского края, именуемое в дальнейшем "Исполнитель", в лице заведующего </text:span><text:span text:style-name="T4">Бережинской Ирины Васильевны</text:span><text:span text:style-name="T7">, действующего на основании устава </text:span><text:span text:style-name="T4">МАДОУ</text:span><text:span text:style-name="T7">, утвержденный постановлением администрации муниципального образования Кавказский район №1872 от 20.12.2021 и _____________________________________________________________________________</text:span></text:p>
      <text:p text:style-name="P28"><text:span text:style-name="T7"><text:s text:c="18"/><text:tab/><text:tab/> </text:span><text:span text:style-name="T14">(фамилия, имя, отчество) </text:span></text:p>
      <text:p text:style-name="P7">именуемый (-ая) в дальнейшем "Заказчик", действующего на основании</text:p>
      <text:p text:style-name="P7">_____________________________________________________________________________<text:line-break/>_____________________________________________________________________________</text:p>
      <text:p text:style-name="P21"><text:span text:style-name="T7"><text:s text:c="19"/></text:span><text:span text:style-name="T14">(наименование и реквизиты документа, удостоверяющего полномочия Заказчика)</text:span></text:p>
      <text:p text:style-name="P7"><text:s/>в интересах несовершеннолетнего</text:p>
      <text:p text:style-name="P7">_____________________________________________________________________________</text:p>
      <text:p text:style-name="P21"><text:span text:style-name="T14"><text:s text:c="9"/><text:tab/><text:tab/><text:tab/> <text:s text:c="3"/>(фамилия, имя, отчество (при наличии), дата рождения</text:span><text:span text:style-name="T7">),</text:span></text:p>
      <text:p text:style-name="P7">проживающего по адресу:</text:p>
      <text:p text:style-name="P7">__________________________________________________________________________________________________________________________________________________________</text:p>
      <text:p text:style-name="P12"><text:s text:c="14"/><text:tab/><text:tab/><text:tab/> (адрес места жительства ребёнка с указанием индекса)</text:p>
      <text:p text:style-name="P7">именуемый (-ая) в дальнейшем "Воспитанник", совместно именуемые «Стороны», заключили настоящий договор об образовании по образовательным программам дошкольного образования (далее – Договор) о нижеследующем:</text:p>
      <text:p text:style-name="P27"/>
      <text:p text:style-name="P27">I. Предмет договора.</text:p>
      <text:p text:style-name="P21"><text:span text:style-name="T7">1.1. Предметом Договора являются оказание </text:span><text:span text:style-name="T4">МАДОУ</text:span><text:span text:style-name="T7"> Воспитаннику </text:span><text:span text:style-name="T8">образовательных услуг</text:span><text:span text:style-name="T7"> 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</text:span><text:span text:style-name="T4">МАДОУ</text:span><text:span text:style-name="T7">, </text:span><text:span text:style-name="T8">присмотр и уход за Воспитанником</text:span><text:span text:style-name="T7">.</text:span></text:p>
      <text:p text:style-name="P21"><text:span text:style-name="T7">1.2. Форма обучения: очная</text:span><text:span text:style-name="T1">.</text:span></text:p>
      <text:p text:style-name="P21"><text:span text:style-name="T7">1.3. Наименование образовательной программы: <text:s/></text:span><text:span text:style-name="T1"><text:tab/><text:tab/><text:tab/><text:tab/><text:tab/><text:tab/><text:tab/><text:tab/><text:tab/><text:tab/><text:tab/><text:tab/><text:tab/><text:tab/><text:tab/><text:tab/><text:tab/><text:tab/><text:tab/> <text:s/></text:span><text:span text:style-name="T7"><text:s text:c="2"/></text:span></text:p>
      <text:p text:style-name="P7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21"><text:span text:style-name="T7">1.5. Режим пребывания Воспитанника в </text:span><text:span text:style-name="T4">МАДОУ</text:span><text:span text:style-name="T7"> </text:span><text:span text:style-name="T3">10,5</text:span><text:span text:style-name="T7">часов.</text:span></text:p>
      <text:p text:style-name="P8">1.6. Воспитанник зачисляется в группу «____________________________» <text:span text:style-name="T26"><text:s text:c="7"/></text:span></text:p>
      <text:p text:style-name="No_20_Spacing"><text:span text:style-name="T5"><text:s text:c="64"/>(общеразвивающей / компенсирующей) </text:span><text:span text:style-name="T9">направленности. </text:span></text:p>
      <text:p text:style-name="P30"/>
      <text:p text:style-name="P30">II. Взаимодействие Сторон.</text:p>
      <text:p text:style-name="P4">2.1. Исполнитель вправе:</text:p>
      <text:p text:style-name="P7">2.1.1. Самостоятельно осуществлять образовательную деятельность.</text:p>
      <text:p text:style-name="P7">2.1.2. Предоставлять Воспитаннику дополнительные образовательные услуги (за рамками образовательной деятельности). </text:p>
      <text:p text:style-name="No_20_Spacing"><text:soft-page-break/><text:span text:style-name="T7">2.1.3. Устанавливать, согласно прейскуранту цен, утверждённому органами местного самоуправления, и взимать с Заказчика плату за дополнительные образовательные услуги. Предоставление платных образовательных услуг, наименование, перечень, форма предоставления определяются </text:span><text:span text:style-name="T9">Порядком оказания платных образовательных услуг в</text:span></text:p>
      <text:p text:style-name="No_20_Spacing"><text:span text:style-name="T5">МАДОУ</text:span><text:span text:style-name="T9"> № 22 </text:span><text:span text:style-name="T7">и договором </text:span><text:span text:style-name="T9">об образовании на обучение по платным дополнительным образовательным программам</text:span><text:span text:style-name="T7">, заключаемым между Заказчиком и Исполнителем.</text:span></text:p>
      <text:p text:style-name="P1"><text:span text:style-name="T9">2.1.4.</text:span><text:span text:style-name="T27"> </text:span><text:span text:style-name="T9">Предоставлять Заказчику отсрочку платежей за присмотр и уход за ребенком в </text:span><text:span text:style-name="T5">МАДОУ.</text:span></text:p>
      <text:p text:style-name="P21"><text:span text:style-name="T29">2.1.5. Отчислить Воспитанника из </text:span><text:span text:style-name="T30">МАДОУ</text:span><text:span text:style-name="T29"> </text:span><text:span text:style-name="T7">по письменному заявлению Заказчика.</text:span></text:p>
      <text:p text:style-name="P7">2.1.6. Вносить предложения по совершенствованию образования Воспитанника в семье.</text:p>
      <text:p text:style-name="P4">2.2. Заказчик вправе:</text:p>
      <text:p text:style-name="P21"><text:span text:style-name="T7">2.2.1. Участвовать в образовательной деятельности </text:span><text:span text:style-name="T4">МАДОУ</text:span><text:span text:style-name="T7">, в том числе, в формировании образовательной программы, </text:span><text:span text:style-name="T11">знакомиться с содержанием образования, используемыми методами обучения и воспитания, образовательными технологиями.</text:span></text:p>
      <text:p text:style-name="P7">2.2.2. Получать от Исполнителя информацию:</text:p>
      <text:p text:style-name="P21"><text:span text:style-name="T7">- по вопросам организации и обеспечения надлежащего исполнения услуг, предусмотренных </text:span><text:span text:style-name="T4">разделом 1 </text:span><text:span text:style-name="T7">настоящего Договора;</text:span></text:p>
      <text:p text:style-name="P21"><text:span text:style-name="T7">- о поведении, эмоциональном состоянии Воспитанника во время его пребывания в </text:span><text:span text:style-name="T4">МАДОУ</text:span><text:span text:style-name="T7">, его развитии и способностях, отношении к образовательной деятельности.</text:span></text:p>
      <text:p text:style-name="P21"><text:span text:style-name="T7">2.2.3. Знакомиться с </text:span><text:span text:style-name="T11">уставом, со сведениями о дате предоставления и регистрационном номере лицензии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</text:span><text:span text:style-name="T6">МАДОУ</text:span><text:span text:style-name="T7"> Воспитанника и Заказчика.</text:span><text:span text:style-name="T9"> Знакомиться с нормативно-правовой базой, касающейся выплаты компенсации части родительской платы за присмотр и уход за детьми в </text:span><text:span text:style-name="T5">МАДОУ</text:span><text:span text:style-name="T9">, действующей на краевом и муниципальном уровне, размещённой на стендах и официальном сайте </text:span><text:span text:style-name="T5">МАДОУ.</text:span></text:p>
      <text:p text:style-name="P7"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21"><text:span text:style-name="T7">2.2.5. Находиться с Воспитанником в </text:span><text:span text:style-name="T4">МАДОУ</text:span><text:span text:style-name="T7"> в период его адаптации в течение _______________________ ______________________________________________________</text:span></text:p>
      <text:p text:style-name="P21"><text:span text:style-name="T7"><text:tab/><text:tab/> </text:span><text:span text:style-name="T14">(продолжительность пребывания Заказчика в </text:span><text:span text:style-name="T15">МАДОУ</text:span><text:span text:style-name="T14">)</text:span></text:p>
      <text:p text:style-name="P21"><text:span text:style-name="T7">2.2.6. Принимать участие в организации и проведении совместных мероприятий с Воспитанниками в </text:span><text:span text:style-name="T4">МАДОУ</text:span><text:span text:style-name="T7"> (утренники, развлечения, физкультурные праздники, досуги, дни здоровья и др.).</text:span></text:p>
      <text:p text:style-name="P21"><text:span text:style-name="T7">2.2.7. Принимать участие в деятельности коллегиальных органов управления, предусмотренных уставом </text:span><text:span text:style-name="T4">МАДОУ.</text:span></text:p>
      <text:p text:style-name="P7">2.2.8. Получать информацию о всех видах планируемых обследований (психологических, психолого – педагогических, медицинских) Воспитанника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ённых обследований. </text:p>
      <text:p text:style-name="P21"><text:span text:style-name="T7">2.2.9. Ходатайствовать перед Исполнителем об отсрочке платежей за присмотр и уход за Воспитанником в </text:span><text:span text:style-name="T4">МАДОУ</text:span><text:span text:style-name="T7">, за платные дополнительные образовательные услуги не позднее, чем за 3 дня до установленных сроков оплаты.</text:span></text:p>
      <text:p text:style-name="P21"><text:span text:style-name="T7">2.2.10. Предоставить с момента поступления Воспитанника в </text:span><text:span text:style-name="T4">МАДОУ</text:span><text:span text:style-name="T7"> документы для получения компенсации части родительской платы за присмотр и уход в </text:span><text:span text:style-name="T4">МАДОУ</text:span><text:span text:style-name="T7"> на первого ребенка в семье в размере 20%, на второго ребенка в семье в размере 50%, на третьего ребенка в семье в размере 70% фактически уплаченной родительской платы, в соответствии с действующими нормативно - правовыми документами РФ и Краснодарского края.</text:span></text:p>
      <text:p text:style-name="P4">2.3. Исполнитель обязан:</text:p>
      <text:p text:style-name="P21"><text:span text:style-name="T7">2.3.1. Обеспечить Заказчику доступ к информации для ознакомления с </text:span><text:span text:style-name="T11">уставом, со сведениями о дате предоставления и регистрационном номере лицензии на осуществление образовательной деятельности, с образовательными программами и другими документами, </text:span><text:soft-page-break/><text:span text:style-name="T11">регламентирующими организацию и осуществление образовательной деятельности, права и обязанности </text:span><text:span text:style-name="T7">Воспитанников и Заказчика.</text:span></text:p>
      <text:p text:style-name="P21"><text:span text:style-name="T7">2.3.2. Обеспечить надлежащее предоставление услуг, предусмотренных </text:span><text:span text:style-name="T4">разделом 1</text:span><text:span text:style-name="T31"> </text:span><text:span text:style-name="T7">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21"><text:span text:style-name="T7">2.3.3. Довести до Заказчика информацию, содержащую сведения о предоставлении платных образовательных услуг в порядке и объеме, которые предусмотрены </text:span>действующим<text:span text:style-name="T9"> законодательством.</text:span></text:p>
      <text:p text:style-name="P7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7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7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21"><text:span text:style-name="T7">2.3.7. Создавать безопасные условия обучения, воспитания, присмотра и ухода за Воспитанником, его содержания в </text:span><text:span text:style-name="T4">МАДОУ</text:span><text:span text:style-name="T7"> в соответствии с установленными нормами, обеспечивающими его жизнь и здоровье.</text:span></text:p>
      <text:p text:style-name="P7">Организовать оказание первичной медико-санитарной помощи воспитанникам органами исполнительной власти в сфере здравоохранения.</text:p>
      <text:p text:style-name="P21"><text:span text:style-name="T7">2.3.8. Обучать Воспитанника по образовательной программе, предусмотренной </text:span><text:span text:style-name="T4">пунктом 1.3.</text:span> <text:span text:style-name="T7">настоящего Договора.</text:span></text:p>
      <text:p text:style-name="P7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21"><text:span text:style-name="T7">2.3.10. Обеспечивать Воспитанника четырехразовым сбалансированным питанием в соответствии с 10-дневным меню, утвержденным приказом заведующего </text:span><text:span text:style-name="T4">МАДОУ</text:span><text:span text:style-name="T7"> и во время, предусмотренное режимом работы учреждения, и в соответствии с требованиями СанПиН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<text:s text:c="20"/>Время приёма пищи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><text:s/>8.30 - 9.00.</text:p>
          </table:table-cell>
          <table:table-cell table:style-name="Таблица2.A1" office:value-type="string">
            <text:p text:style-name="P10">завтрак</text:p>
          </table:table-cell>
        </table:table-row>
        <table:table-row table:style-name="Таблица2.1">
          <table:table-cell table:style-name="Таблица2.A1" office:value-type="string">
            <text:p text:style-name="P10">10.30-11.00.</text:p>
          </table:table-cell>
          <table:table-cell table:style-name="Таблица2.A1" office:value-type="string">
            <text:p text:style-name="P10">второй завтрак</text:p>
          </table:table-cell>
        </table:table-row>
        <table:table-row table:style-name="Таблица2.1">
          <table:table-cell table:style-name="Таблица2.A1" office:value-type="string">
            <text:p text:style-name="P10">12.00-13.00.</text:p>
          </table:table-cell>
          <table:table-cell table:style-name="Таблица2.A1" office:value-type="string">
            <text:p text:style-name="P10">обед</text:p>
          </table:table-cell>
        </table:table-row>
        <table:table-row table:style-name="Таблица2.1">
          <table:table-cell table:style-name="Таблица2.A1" office:value-type="string">
            <text:p text:style-name="P10">15.30.</text:p>
          </table:table-cell>
          <table:table-cell table:style-name="Таблица2.A1" office:value-type="string">
            <text:p text:style-name="P10">полдник</text:p>
          </table:table-cell>
        </table:table-row>
      </table:table>
      <text:p text:style-name="P7">2.3.11. Переводить Воспитанника в следующую возрастную группу.</text:p>
      <text:p text:style-name="P21"><text:span text:style-name="T7">2.3.12. Уведомить Заказчика в течении </text:span><text:span text:style-name="T1">5 дней</text:span><text:span text:style-name="T7"> о нецелесообразности оказания Воспитаннику образовательной услуги в объеме, предусмотренном</text:span></text:p>
      <text:p text:style-name="P21"><text:span text:style-name="T4">разделом 1 </text:span><text:span text:style-name="T7"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7">2.3.13. Обеспечить соблюдение требований Закона РФ «О персональных данных» в части сбора, хранения и обработки персональных данных Заказчика и Воспитанника.</text:p>
      <text:p text:style-name="P7"> 2.3.14.Давать информацию о всех видах планируемых обследований (психологических, психолого-педагогических и др.) Воспитанника.</text:p>
      <text:p text:style-name="P4">2.4. Заказчик обязан:</text:p>
      <text:p text:style-name="P7"><text:soft-page-break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7">2.4.2. Своевременно вносить плату за присмотр и уход, за предоставляемые Воспитаннику дополнительные платные образовательные услуги. </text:p>
      <text:p text:style-name="P21"><text:span text:style-name="T7">2.4.3. При поступлении Воспитанника в </text:span><text:span text:style-name="T4">МАДОУ</text:span><text:span text:style-name="T7"> и в период действия настоящего Договора своевременно предоставлять Исполнителю все необходимые документы, предусмотренные уставом </text:span><text:span text:style-name="T4">МАДОУ</text:span><text:span text:style-name="T7"> и порядком приёма на обучение по образовательным программам.</text:span></text:p>
      <text:p text:style-name="P7">2.4.4. Незамедлительно сообщать Исполнителю об изменении контактного телефона и места жительства.</text:p>
      <text:p text:style-name="P21"><text:span text:style-name="T7">2.4.5. Обеспечить посещение Воспитанником </text:span><text:span text:style-name="T4">МАДОУ</text:span><text:span text:style-name="T7"> согласно правилам внутреннего распорядка Исполнителя.</text:span></text:p>
      <text:p text:style-name="P21"><text:span text:style-name="T7">2.4.6. Информировать Исполнителя о предстоящем отсутствии Воспитанника в </text:span><text:span text:style-name="T4">МАДОУ</text:span><text:span text:style-name="T7"> или его болезни.</text:span></text:p>
      <text:p text:style-name="P21"><text:span text:style-name="T7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</text:span><text:span text:style-name="T4">МАДОУ</text:span><text:span text:style-name="T7"> Воспитанником в период заболевания.</text:span></text:p>
      <text:p text:style-name="P7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7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7">2.4.9. Взаимодействовать с Исполнителем по всем направлениям воспитания и обучения Воспитанника.</text:p>
      <text:p text:style-name="P9">2.4.10. Лично передавать и забирать Воспитанника у воспитателя, не передоверяя Воспитанника лицам, не достигшим 18-летнего возраста. </text:p>
      <text:p text:style-name="P21"><text:span text:style-name="T9">2.4.11. В случае если Заказчик доверяет другим лицам забирать Воспитанника из </text:span><text:span text:style-name="T5">МАДОУ</text:span><text:span text:style-name="T9">, он предоставляет заявление с указанием лиц, имеющих право забирать ребенка, при предъявлении документов, удостоверяющих их личность или пропуска на территорию.</text:span></text:p>
      <text:p text:style-name="P31"/>
      <text:p text:style-name="P31">III. Размер, сроки и порядок оплаты за присмотр и уход за Воспитанником.</text:p>
      <text:p text:style-name="P9">3.1. Стоимость услуг Исполнителя по присмотру и уходу за Воспитанником (далее – </text:p>
      <text:p text:style-name="P9">родительская плата) определяется постановлением администрации муниципального образования Кавказский район от 30.06.2016г.№ 921 «Об установлении размера родительской платы за присмотр и уход за детьми, осваивающими образовательные программы дошкольного образования в дошкольных образовательных учреждениях муниципального образования Кавказский район» с изменениями и дополнениями и составляет:</text:p>
      <text:p text:style-name="P22"><text:span text:style-name="T9">для детей в возрасте </text:span><text:span text:style-name="T2">от 2 - 3 лет - 75,00 руб. за один день посещения;</text:span></text:p>
      <text:p text:style-name="P23">для детей в возрасте от 3-8 лет – 85,00 руб. за один день посещения.</text:p>
      <text:p text:style-name="P21"><text:span text:style-name="T9">3.2. За присмотр и уход за детьми в </text:span><text:span text:style-name="T5">МАДОУ</text:span><text:span text:style-name="T9"> родителям (законным представителям) устанавливаются следующие льготы:</text:span></text:p>
      <text:p text:style-name="P21"><text:span text:style-name="T9">3.2.1. Для родителей, имеющих 3-х и более несовершеннолетних детей в размере 50% от установленного размера оплаты за присмотр и уход за детьми в </text:span><text:span text:style-name="T5">МАДОУ.</text:span></text:p>
      <text:p text:style-name="P2">3.2.2.Освобождены от родительской платы за присмотр и уход за детьми,</text:p>
      <text:p text:style-name="P2">осваивающими образовательные программы дошкольного образования следующие категории граждан:</text:p>
      <text:p text:style-name="P2">родители (законные представители) детей — инвалидов;</text:p>
      <text:p text:style-name="P2"><text:soft-page-break/>родители (законные представители) детей с туберкулезной интоксикацией;</text:p>
      <text:p text:style-name="P2"><text:s/>родители (законные представители) опекунов детей-сирот и детей, оставшихся без попечения родителей.</text:p>
      <text:p text:style-name="P21"><text:span text:style-name="T9">3.3. Льготная плата за присмотр и уход за детьми в </text:span><text:span text:style-name="T5">МАДОУ</text:span><text:span text:style-name="T9"> устанавливается на основании представленных документов по письменному заявлению родителей (законных представителей).</text:span></text:p>
      <text:p text:style-name="P21"><text:span text:style-name="T9">3.4. Плата за присмотр и уход может изменяться при условии принятия администрацией муниципального образования Кавказский район решения об изменении родительской платы за присмотр и уход за детьми в </text:span><text:span text:style-name="T5">МА</text:span><text:span text:style-name="T9">ДОУ</text:span><text:span text:style-name="T12">.</text:span><text:span text:style-name="T9"> Индексация платы производится не более 1 раза в год.</text:span><text:span text:style-name="T12"> </text:span><text:span text:style-name="T9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</text:span><text:span text:style-name="T5">МАДОУ</text:span><text:span text:style-name="T9"> в родительскую плату за присмотр и уход за Воспитанником.</text:span></text:p>
      <text:p text:style-name="P21"><text:span text:style-name="T9">3.5. Оплата за присмотр и уход за детьми, осваивающими образовательную программу дошкольного образования в </text:span><text:span text:style-name="T5">МАДОУ</text:span><text:span text:style-name="T9">, взимается за дни фактического посещения ребёнком </text:span><text:span text:style-name="T5">МАДОУ.</text:span></text:p>
      <text:p text:style-name="P9">3.6. Заказчик ежемесячно вносит родительскую плату за присмотр и уход за Воспитанником, указанную в пункте 3.1. настоящего Договора. </text:p>
      <text:p text:style-name="P21"><text:span text:style-name="T9">3.7. Оплата производится в срок до 10 числа следующего месяца за расчетным в безналичном порядке на счёт, указанный в квитанции на оплату. Оплату за услуги банка Заказчик осуществляет самостоятельно.</text:span><text:span text:style-name="T13"> </text:span></text:p>
      <text:p text:style-name="P31"/>
      <text:p text:style-name="P31"><text:tab/>IV. Размер, сроки и порядок оплаты дополнительных образовательных <text:tab/><text:tab/><text:tab/><text:tab/><text:tab/><text:tab/>услуг.</text:p>
      <text:p text:style-name="P21"><text:span text:style-name="T7">4.1. Полная стоимость дополнительных образовательных услуг, наименование, перечень, форма, сроки и порядок оплаты предоставляемых дополнительных образовательных услуг, выбранных Заказчиком, оказываемых Исполнителем Воспитаннику за рамками образовательной деятельности на возмездной основе, определяется договором </text:span><text:span text:style-name="T9">об образовании на обучение по платным дополнительным образовательным программам,</text:span><text:span text:style-name="T7"> дополнительно заключаемым между Исполнителем и Заказчиком. <text:s/></text:span></text:p>
      <text:p text:style-name="P9">4.2.Увеличение стоимости платных дополнительных образовательных услуг после заключения договора на оказание платных образовательных услуг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21"><text:span text:style-name="T9"><text:tab/><text:tab/></text:span><text:span text:style-name="T13">V. Ответственность за неисполнение или ненадлежащее</text:span></text:p>
      <text:p text:style-name="P5">исполнение обязательств по договору, порядок разрешения споров.</text:p>
      <text:p text:style-name="P7">5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29"><text:s text:c="10"/></text:p>
      <text:p text:style-name="P29">VI. Основания изменения и расторжения договора.</text:p>
      <text:p text:style-name="P7">6.1. Условия, на которых заключен настоящий Договор, могут быть изменены по соглашению сторон.</text:p>
      <text:p text:style-name="P7">6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7">6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0">VII. Заключительные положения.</text:p>
      <text:p text:style-name="P21"><text:span text:style-name="T7">7.1. Настоящий договор вступает в силу со дня его подписания Сторонами</text:span><text:span text:style-name="T28"> </text:span><text:span text:style-name="T7">и действует на весь период пребывания Воспитанника в </text:span><text:span text:style-name="T4">МАДОУ.</text:span></text:p>
      <text:p text:style-name="P7"><text:soft-page-break/>7.2. Настоящий Договор составлен в двух экземплярах, имеющих равную юридическую силу, по одному для каждой из Сторон.</text:p>
      <text:p text:style-name="P7">7.3. Стороны обязуются письменно извещать друг друга о смене реквизитов, адресов и иных существенных изменениях.</text:p>
      <text:p text:style-name="P7">7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7">7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7">7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7">7.7. При выполнении условий настоящего Договора Стороны руководствуются законодательством Российской Федерации.</text:p>
      <text:p text:style-name="P32">VIII. Реквизиты и подписи сторон.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Исполнитель:</text:p>
            <text:p text:style-name="P33">Муниципальное автономное дошкольное образовательное учреждение <text:s/>центр развития ребенка – детский сад № 22</text:p>
            <text:p text:style-name="P33">352140, РФ Краснодарский край, Кавказский район, <text:span text:style-name="T26">ст. Кавказская, ул.60 лет СССР, 18</text:span></text:p>
            <text:p text:style-name="P33">тел/факс 2-29-24</text:p>
            <text:p text:style-name="P34"><text:span text:style-name="T16">сайт:</text:span><text:span text:style-name="T23"> </text:span><text:span text:style-name="Internet_20_link"><text:span text:style-name="T24">http://22.kropds.ru</text:span></text:span></text:p>
            <text:p text:style-name="P34"><text:span text:style-name="T24">e-mail: mdou22@list</text:span><text:span text:style-name="Internet_20_link"><text:span text:style-name="T25">.ru</text:span></text:span></text:p>
            <text:p text:style-name="P34"><text:span text:style-name="T23">ИНН</text:span><text:span text:style-name="T24">/</text:span><text:span text:style-name="T23">КПП</text:span><text:span text:style-name="T24"> 2332014547/</text:span><text:span text:style-name="T17">233201001</text:span></text:p>
            <text:p text:style-name="P33">ОГРН 102230<text:span text:style-name="T32">3882930</text:span></text:p>
            <text:p text:style-name="P33">Единый казначейский счет</text:p>
            <text:p text:style-name="P33">40102810945370000010</text:p>
            <text:p text:style-name="P33">БИК ТОФК <text:s/>010349101</text:p>
            <text:p text:style-name="P33">Казначейский счет (р/сч) 03234643036180001800</text:p>
            <text:p text:style-name="P33">ЮЖНОЕ <text:s/>ГУ БАНКА РОССИИ//</text:p>
            <text:p text:style-name="P18"><text:span text:style-name="T34">УФК по Краснодарскому краю <text:s/>г.Краснодар</text:span> <text:s text:c="55"/></text:p>
            <text:p text:style-name="P18"/>
            <text:p text:style-name="P24"><text:span text:style-name="T18">Заведующий </text:span><text:span text:style-name="T19">МАДОУ</text:span><text:span text:style-name="T18"> подпись</text:span></text:p>
            <text:p text:style-name="P18">МП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<text:span text:style-name="T35">Заказчик: </text:span><text:span text:style-name="T36"><text:tab/><text:tab/>______</text:span><text:span text:style-name="T33"> <text:s text:c="6"/></text:span></text:p>
            <text:p text:style-name="P16">_______________________</text:p>
            <text:p text:style-name="P20"><text:s text:c="48"/></text:p>
            <text:p text:style-name="P14">(Ф.И.О. полностью) </text:p>
            <text:p text:style-name="P18">паспортные данные: </text:p>
            <text:p text:style-name="P18">серия______ № __________</text:p>
            <text:p text:style-name="P18">выдан __________________</text:p>
            <text:p text:style-name="P18">кем _____________________</text:p>
            <text:p text:style-name="P18">_________________________<text:span text:style-name="T33"> <text:s text:c="45"/></text:span></text:p>
            <text:p text:style-name="P18">место жительства _________</text:p>
            <text:p text:style-name="P18">_________________________<text:span text:style-name="T33"> <text:s text:c="45"/></text:span></text:p>
            <text:p text:style-name="P18">контактный телефон ______</text:p>
            <text:p text:style-name="P18">________________________</text:p>
            <text:p text:style-name="P18">________________________</text:p>
            <text:p text:style-name="P14">подпись Заказчика</text:p>
            <text:p text:style-name="P18">________________________</text:p>
            <text:p text:style-name="P19"><text:s/><text:span text:style-name="T37">расшифровка подписи</text:span></text:p>
            <text:p text:style-name="P18"/>
          </table:table-cell>
        </table:table-row>
      </table:table>
      <text:p text:style-name="P6"/>
      <text:p text:style-name="P6"/>
      <text:p text:style-name="P6">Отметка о получении 2-го экземпляра Заказчиком </text:p>
      <text:p text:style-name="P6"/>
      <text:p text:style-name="P6">Дата: «___»____________20_______г.</text:p>
      <text:p text:style-name="P6"/>
      <text:p text:style-name="P6">______________________/_______________________________/</text:p>
      <text:p text:style-name="P13"><text:s text:c="10"/>(подпись) <text:s text:c="42"/>(расшифровка подписи)</text:p>
      <text:p text:style-name="P25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style:font-name-asian="Calibri1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7$Win32 OpenOffice.org_project/417m1$Build-9800</meta:generator>
    <dc:date>2022-03-29T16:09:03.15</dc:date>
    <meta:document-statistic meta:table-count="2" meta:image-count="0" meta:object-count="0" meta:page-count="6" meta:paragraph-count="160" meta:word-count="2063" meta:character-count="18617"/>
    <dc:creator>uzer </dc:creator>
    <meta:user-defined meta:name="Info 1"/>
    <meta:user-defined meta:name="Info 2"/>
    <meta:user-defined meta:name="Info 3"/>
    <meta:user-defined meta:name="Info 4"/>
  </office:meta>
</office:document-meta>
</file>