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188cm" fo:margin-left="0.016cm" fo:margin-right="-0.004cm" table:align="margins" style:writing-mode="lr-tb"/>
    </style:style>
    <style:style style:name="Таблица1.A" style:family="table-column">
      <style:table-column-properties style:column-width="0.714cm" style:rel-column-width="405*"/>
    </style:style>
    <style:style style:name="Таблица1.B" style:family="table-column">
      <style:table-column-properties style:column-width="9.181cm" style:rel-column-width="5205*"/>
    </style:style>
    <style:style style:name="Таблица1.C" style:family="table-column">
      <style:table-column-properties style:column-width="3.281cm" style:rel-column-width="1860*"/>
    </style:style>
    <style:style style:name="Таблица1.D" style:family="table-column">
      <style:table-column-properties style:column-width="7.223cm" style:rel-column-width="4095*"/>
    </style:style>
    <style:style style:name="Таблица1.E" style:family="table-column">
      <style:table-column-properties style:column-width="4.789cm" style:rel-column-width="27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7" style:family="table-row">
      <style:table-row-properties style:min-row-height="1.376cm" style:keep-together="true" fo:keep-together="auto"/>
    </style:style>
    <style:style style:name="Таблица1.8" style:family="table-row">
      <style:table-row-properties style:min-row-height="2.117cm" style:keep-together="true" fo:keep-together="auto"/>
    </style:style>
    <style:style style:name="Таблица1.9" style:family="table-row">
      <style:table-row-properties style:min-row-height="0.628cm" style:keep-together="true" fo:keep-together="auto"/>
    </style:style>
    <style:style style:name="Таблица1.10" style:family="table-row">
      <style:table-row-properties style:min-row-height="2.473cm" style:keep-together="true" fo:keep-together="auto"/>
    </style:style>
    <style:style style:name="Таблица1.A2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-0.035cm" fo:line-height="0.478cm" fo:text-align="justify" style:justify-single-word="false" fo:orphans="0" fo:widows="0" fo:text-indent="0cm" style:auto-text-indent="false" style:text-autospace="none"/>
    </style:style>
    <style:style style:name="P5" style:family="paragraph" style:parent-style-name="Standard">
      <style:paragraph-properties fo:margin-left="0.635cm" fo:margin-right="-0.035cm" fo:margin-top="0cm" fo:margin-bottom="0cm" fo:line-height="0.517cm" fo:text-align="justify" style:justify-single-word="false" fo:orphans="0" fo:widows="0" fo:text-indent="0cm" style:auto-text-indent="false" style:text-autospace="none">
        <style:tab-stops>
          <style:tab-stop style:position="2.92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.494cm" fo:line-height="100%" fo:text-align="start" style:justify-single-word="false"/>
    </style:style>
    <style:style style:name="P10" style:family="paragraph" style:parent-style-name="Standard">
      <style:paragraph-properties fo:margin-left="9.991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master-page-name="Преобразование_20_1">
      <style:paragraph-properties fo:margin-top="0cm" fo:margin-bottom="0.494cm" fo:line-height="100%" fo:text-align="start" style:justify-single-word="false" style:page-number="auto"/>
    </style:style>
    <style:style style:name="P12" style:family="paragraph" style:parent-style-name="Standard" style:list-style-name="WW8Num1">
      <style:paragraph-properties fo:margin-left="1.27cm" fo:margin-right="-0.035cm" fo:margin-top="0.012cm" fo:margin-bottom="0cm" fo:line-height="100%" fo:text-align="justify" style:justify-single-word="false" fo:orphans="0" fo:widows="0" fo:text-indent="-0.635cm" style:auto-text-indent="false" style:text-autospace="none">
        <style:tab-stops>
          <style:tab-stop style:position="2.928cm"/>
        </style:tab-stops>
      </style:paragraph-properties>
    </style:style>
    <style:style style:name="P13" style:family="paragraph" style:parent-style-name="Standard" style:list-style-name="WW8Num1">
      <style:paragraph-properties fo:margin-left="1.27cm" fo:margin-right="-0.035cm" fo:margin-top="0cm" fo:margin-bottom="0cm" fo:line-height="0.517cm" fo:text-align="justify" style:justify-single-word="false" fo:orphans="0" fo:widows="0" fo:text-indent="-0.635cm" style:auto-text-indent="false" style:text-autospace="none">
        <style:tab-stops>
          <style:tab-stop style:position="2.928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2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0.064cm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0.067cm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0.069cm" style:font-size-asian="12pt" style:font-name-complex="Times New Roman" style:font-size-complex="12pt"/>
    </style:style>
    <style:style style:name="T1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style:text-position="-4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text-position="-4% 100%" style:font-name="Times New Roman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text-position="-4% 100%" style:font-name="Times New Roman" fo:font-size="12pt" fo:letter-spacing="0.002cm" style:font-size-asian="12pt" style:font-name-complex="Times New Roman" style:font-size-complex="12pt"/>
    </style:style>
    <style:style style:name="T18" style:family="text">
      <style:text-properties style:text-position="-4% 100%"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text-position="-4% 100%" style:font-name="Times New Roman" fo:font-size="12pt" fo:letter-spacing="-0.002cm" style:font-size-asian="12pt" style:font-name-complex="Times New Roman" style:font-size-complex="12pt"/>
    </style:style>
    <style:style style:name="T20" style:family="text">
      <style:text-properties style:text-position="-4% 100%" style:font-name="Times New Roman" fo:font-size="12pt" fo:letter-spacing="0.004cm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text-position="-4% 100%" style:font-name="Times New Roman" fo:font-size="12pt" fo:letter-spacing="0.004cm" style:font-size-asian="12pt" style:font-name-complex="Times New Roman" style:font-size-complex="12pt"/>
    </style:style>
    <style:style style:name="T22" style:family="text">
      <style:text-properties style:text-position="-4% 100%" style:font-name="Times New Roman" fo:font-size="12pt" style:font-size-asian="12pt" style:font-name-complex="Times New Roman" style:font-size-complex="12pt"/>
    </style:style>
    <style:style style:name="T23" style:family="text">
      <style:text-properties style:text-position="-4% 100%" style:font-name="Times New Roman" fo:font-size="12pt" fo:letter-spacing="0.005cm" style:font-size-asian="12pt" style:font-name-complex="Times New Roman" style:font-size-complex="12pt"/>
    </style:style>
    <style:style style:name="T24" style:family="text">
      <style:text-properties style:text-position="-4% 100%" style:font-name="Times New Roman" fo:font-size="12pt" fo:letter-spacing="-0.012cm" style:font-size-asian="12pt" style:font-name-complex="Times New Roman" style:font-size-complex="12pt"/>
    </style:style>
    <style:style style:name="T25" style:family="text">
      <style:text-properties style:text-position="-4% 100%" style:font-name="Times New Roman" fo:font-size="12pt" fo:letter-spacing="-0.009cm" style:font-size-asian="12pt" style:font-name-complex="Times New Roman" style:font-size-complex="12pt"/>
    </style:style>
    <style:style style:name="T26" style:family="text">
      <style:text-properties style:text-position="-4% 100%" style:font-name="Times New Roman" fo:font-size="12pt" fo:letter-spacing="0.009cm" style:font-size-asian="12pt" style:font-name-complex="Times New Roman" style:font-size-complex="12pt"/>
    </style:style>
    <style:style style:name="T27" style:family="text">
      <style:text-properties style:text-position="-4% 100%" style:font-name="Times New Roman" fo:font-size="12pt" fo:letter-spacing="-0.004cm" style:font-size-asian="12pt" style:font-name-complex="Times New Roman" style:font-size-complex="12pt"/>
    </style:style>
    <style:style style:name="T28" style:family="text">
      <style:text-properties style:text-position="-4% 100%" style:font-name="Times New Roman" fo:font-size="12pt" fo:letter-spacing="0.007cm" style:font-size-asian="12pt" style:font-name-complex="Times New Roman" style:font-size-complex="12pt"/>
    </style:style>
    <style:style style:name="T29" style:family="text">
      <style:text-properties fo:language="ru" fo:country="RU"/>
    </style:style>
    <style:style style:name="T30" style:family="text">
      <style:text-properties fo:background-color="#fffff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/></text:p>
      <text:p text:style-name="P3">План – график <text:s/>поэтапного перехода М<text:span text:style-name="T29">А</text:span>ДОУ <text:span text:style-name="T29">ЦРР-д/с</text:span> № 22 <text:s/>на ФГОС ДО.</text:p>
      <text:p text:style-name="P3"/>
      <text:p text:style-name="P2"><text:span text:style-name="T3">Цель</text:span><text:span text:style-name="T2">: создание системы организационно - управленческого и методического обеспечения по</text:span><text:span text:style-name="apple-converted-space"><text:span text:style-name="T14"> </text:span></text:span><text:span text:style-name="T2"> организации и введению </text:span><text:span text:style-name="apple-converted-space"><text:span text:style-name="T14"> </text:span></text:span><text:span text:style-name="T2">федерального государственного образовательного стандарта дошкольного образования в М</text:span><text:span text:style-name="T13">А</text:span><text:span text:style-name="T2">ДОУ </text:span><text:span text:style-name="T13">ЦРР-д/с</text:span><text:span text:style-name="T2"> № 22 </text:span><text:span text:style-name="T13">.</text:span></text:p>
      <text:p text:style-name="P4"><text:span text:style-name="T15">За</text:span><text:span text:style-name="T16">д</text:span><text:span text:style-name="T15">а</text:span><text:span text:style-name="T18">ч</text:span><text:span text:style-name="T20">и</text:span><text:span text:style-name="T22">:</text:span></text:p>
      <text:list xml:id="list6900309107395052307" text:style-name="WW8Num1">
        <text:list-item>
          <text:p text:style-name="P12"><text:span text:style-name="T2">Орг</text:span><text:span text:style-name="T4">а</text:span><text:span text:style-name="T5">низ</text:span><text:span text:style-name="T4">овать</text:span><text:span text:style-name="T2"> </text:span><text:span text:style-name="T4">ме</text:span><text:span text:style-name="T2">то</text:span><text:span text:style-name="T6">д</text:span><text:span text:style-name="T5">и</text:span><text:span text:style-name="T4">чес</text:span><text:span text:style-name="T5">к</text:span><text:span text:style-name="T2">ое и</text:span><text:span text:style-name="T5"> </text:span><text:span text:style-name="T4">и</text:span><text:span text:style-name="T5">н</text:span><text:span text:style-name="T2">форм</text:span><text:span text:style-name="T4">а</text:span><text:span text:style-name="T5">ци</text:span><text:span text:style-name="T6">о</text:span><text:span text:style-name="T5">нн</text:span><text:span text:style-name="T6">о</text:span><text:span text:style-name="T2">е </text:span><text:span text:style-name="T4">с</text:span><text:span text:style-name="T2">о</text:span><text:span text:style-name="T5">п</text:span><text:span text:style-name="T2">рово</text:span><text:span text:style-name="T4">ж</text:span><text:span text:style-name="T2">д</text:span><text:span text:style-name="T4">е</text:span><text:span text:style-name="T5">ни</text:span><text:span text:style-name="T2">я р</text:span><text:span text:style-name="T4">еа</text:span><text:span text:style-name="T2">л</text:span><text:span text:style-name="T5">из</text:span><text:span text:style-name="T4">ац</text:span><text:span text:style-name="T5">и</text:span><text:span text:style-name="T2">и</text:span><text:span text:style-name="T5"> </text:span><text:span text:style-name="T2">ФГОС.</text:span></text:p>
        </text:list-item>
        <text:list-item>
          <text:p text:style-name="P13"><text:span text:style-name="T17">Р</text:span><text:span text:style-name="T19">а</text:span><text:span text:style-name="T17">з</text:span><text:span text:style-name="T22">р</text:span><text:span text:style-name="T19">а</text:span><text:span text:style-name="T22">бо</text:span><text:span text:style-name="T17">тать</text:span><text:span text:style-name="T19"> </text:span><text:span text:style-name="T22">орг</text:span><text:span text:style-name="T19">а</text:span><text:span text:style-name="T17">н</text:span><text:span text:style-name="T19">и</text:span><text:span text:style-name="T17">з</text:span><text:span text:style-name="T19">а</text:span><text:span text:style-name="T17">ц</text:span><text:span text:style-name="T19">и</text:span><text:span text:style-name="T22">о</text:span><text:span text:style-name="T17">нн</text:span><text:span text:style-name="T22">о</text:span><text:span text:style-name="T23"> </text:span><text:span text:style-name="T22">-</text:span><text:span text:style-name="T21"> </text:span><text:span text:style-name="T24">у</text:span><text:span text:style-name="T17">п</text:span><text:span text:style-name="T22">р</text:span><text:span text:style-name="T19">а</text:span><text:span text:style-name="T22">в</text:span><text:span text:style-name="T21">л</text:span><text:span text:style-name="T19">е</text:span><text:span text:style-name="T17">н</text:span><text:span text:style-name="T19">чес</text:span><text:span text:style-name="T17">ки</text:span><text:span text:style-name="T22">е р</text:span><text:span text:style-name="T19">е</text:span><text:span text:style-name="T22">ш</text:span><text:span text:style-name="T19">е</text:span><text:span text:style-name="T17">ния</text:span><text:span text:style-name="T22">, р</text:span><text:span text:style-name="T19">е</text:span><text:span text:style-name="T21">г</text:span><text:span text:style-name="T25">у</text:span><text:span text:style-name="T22">л</text:span><text:span text:style-name="T17">и</text:span><text:span text:style-name="T21">р</text:span><text:span text:style-name="T25">у</text:span><text:span text:style-name="T22">ющ</text:span><text:span text:style-name="T17">и</text:span><text:span text:style-name="T22">е</text:span><text:span text:style-name="T21"> </text:span><text:span text:style-name="T22">р</text:span><text:span text:style-name="T19">еа</text:span><text:span text:style-name="T22">л</text:span><text:span text:style-name="T17">из</text:span><text:span text:style-name="T19">ац</text:span><text:span text:style-name="T17">и</text:span><text:span text:style-name="T22">ю</text:span><text:span text:style-name="T26"> </text:span><text:span text:style-name="T22">в</text:span><text:span text:style-name="T19">ве</text:span><text:span text:style-name="T22">д</text:span><text:span text:style-name="T19">е</text:span><text:span text:style-name="T17">ни</text:span><text:span text:style-name="T22">я</text:span><text:span text:style-name="T27"> </text:span><text:span text:style-name="T22">ФГОС.</text:span></text:p>
        </text:list-item>
        <text:list-item>
          <text:p text:style-name="P13"><text:span text:style-name="T22">Н</text:span><text:span text:style-name="T19">а</text:span><text:span text:style-name="T17">п</text:span><text:span text:style-name="T22">ол</text:span><text:span text:style-name="T17">ни</text:span><text:span text:style-name="T22">ть</text:span><text:span text:style-name="T19"> </text:span><text:span text:style-name="T17">н</text:span><text:span text:style-name="T22">ор</text:span><text:span text:style-name="T19">ма</text:span><text:span text:style-name="T22">т</text:span><text:span text:style-name="T17">и</text:span><text:span text:style-name="T22">в</text:span><text:span text:style-name="T27">н</text:span><text:span text:style-name="T21">о</text:span><text:span text:style-name="T19">-</text:span><text:span text:style-name="T17">п</text:span><text:span text:style-name="T22">р</text:span><text:span text:style-name="T19">а</text:span><text:span text:style-name="T22">во</text:span><text:span text:style-name="T19">в</text:span><text:span text:style-name="T22">ую</text:span><text:span text:style-name="T17"> </text:span><text:span text:style-name="T22">б</text:span><text:span text:style-name="T19">а</text:span><text:span text:style-name="T17">з</text:span><text:span text:style-name="T22">у н</text:span><text:span text:style-name="T19">е</text:span><text:span text:style-name="T22">обход</text:span><text:span text:style-name="T17">и</text:span><text:span text:style-name="T19">м</text:span><text:span text:style-name="T22">ы</text:span><text:span text:style-name="T19">м</text:span><text:span text:style-name="T22">и</text:span><text:span text:style-name="T17"> </text:span><text:span text:style-name="T22">до</text:span><text:span text:style-name="T23">к</text:span><text:span text:style-name="T24">у</text:span><text:span text:style-name="T17">м</text:span><text:span text:style-name="T19">е</text:span><text:span text:style-name="T17">н</text:span><text:span text:style-name="T22">т</text:span><text:span text:style-name="T19">ам</text:span><text:span text:style-name="T17">и</text:span><text:span text:style-name="T22">,</text:span><text:span text:style-name="T28"> </text:span><text:span text:style-name="T22">р</text:span><text:span text:style-name="T19">е</text:span><text:span text:style-name="T21">г</text:span><text:span text:style-name="T25">у</text:span><text:span text:style-name="T22">л</text:span><text:span text:style-name="T17">и</text:span><text:span text:style-name="T26">р</text:span><text:span text:style-name="T25">у</text:span><text:span text:style-name="T22">ющ</text:span><text:span text:style-name="T17">и</text:span><text:span text:style-name="T19">м</text:span><text:span text:style-name="T22">и</text:span><text:span text:style-name="T17"> </text:span><text:span text:style-name="T22">р</text:span><text:span text:style-name="T19">еа</text:span><text:span text:style-name="T22">л</text:span><text:span text:style-name="T17">из</text:span><text:span text:style-name="T19">а</text:span><text:span text:style-name="T17">ци</text:span><text:span text:style-name="T22">ю </text:span><text:span text:style-name="T27">Ф</text:span><text:span text:style-name="T22">Г</text:span><text:span text:style-name="T23">О</text:span><text:span text:style-name="T17">С</text:span><text:span text:style-name="T22">.</text:span></text:p>
        </text:list-item>
      </text:list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№ </text:p>
          </table:table-cell>
          <table:table-cell table:style-name="Таблица1.A1" office:value-type="string">
            <text:p text:style-name="P7">Направления</text:p>
            <text:p text:style-name="P7">деятельности </text:p>
          </table:table-cell>
          <table:table-cell table:style-name="Таблица1.A1" office:value-type="string">
            <text:p text:style-name="P7">Сроки </text:p>
            <text:p text:style-name="P7">проведения</text:p>
          </table:table-cell>
          <table:table-cell table:style-name="Таблица1.A1" office:value-type="string">
            <text:p text:style-name="P7">Предполагаемые результаты </text:p>
          </table:table-cell>
          <table:table-cell table:style-name="Таблица1.E1" office:value-type="string">
            <text:p text:style-name="P7">Ответственный 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6">1. Нормитивно-правовое, методическое и аналитическое обеспечение реализации ФГОС ДО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6178547290784071806" text:style-name="WW8Num2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6">Разработка плана – графика поэтапного перехода ДОУ на ФГОС ДО.</text:p>
          </table:table-cell>
          <table:table-cell table:style-name="Таблица1.A1" office:value-type="string">
            <text:p text:style-name="P7">Январь 2014г</text:p>
          </table:table-cell>
          <table:table-cell table:style-name="Таблица1.A1" office:value-type="string">
            <text:p text:style-name="P6">План перехода на ФГОС ДО,</text:p>
            <text:p text:style-name="P6">Приказ « Об организации работы по подготовке к введению федерального государственного образовательного стандарта дошкольного образования»</text:p>
          </table:table-cell>
          <table:table-cell table:style-name="Таблица1.E1" office:value-type="string">
            <text:p text:style-name="P6">Администрация ДОУ</text:p>
            <text:p text:style-name="P6"><text:s/>Рабочая группа ДОУ</text:p>
            <text:p text:style-name="P6"/>
            <text:p text:style-name="P6"/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6">Приведение локальной и нормативной базы в соответствие с ФГОС ДО.</text:p>
          </table:table-cell>
          <table:table-cell table:style-name="Таблица1.A1" office:value-type="string">
            <text:p text:style-name="P7">2013-2014 учебный год</text:p>
          </table:table-cell>
          <table:table-cell table:style-name="Таблица1.A1" office:value-type="string">
            <text:p text:style-name="P6">Внесение изменений и дополнений в Устав и другие локальные акты ДОУ, обеспечивающие условия реализации ФГОС ДО,</text:p>
          </table:table-cell>
          <table:table-cell table:style-name="Таблица1.E1" office:value-type="string">
            <text:p text:style-name="P6">Администрация ДОУ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6">Проведение стартовых работ по вопросам оценки стартовых условий введения ФГОС ДО</text:p>
          </table:table-cell>
          <table:table-cell table:style-name="Таблица1.A1" office:value-type="string">
            <text:p text:style-name="P7">2013-2014 учебный год</text:p>
          </table:table-cell>
          <table:table-cell table:style-name="Таблица1.A1" office:value-type="string">
            <text:p text:style-name="P6">Получение объективной информации о готовности детского сада к переходу на ФГОС ДО</text:p>
          </table:table-cell>
          <table:table-cell table:style-name="Таблица1.E1" office:value-type="string">
            <text:p text:style-name="P6">Администрация ДОУ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6">Изучение администрацией, педагогическим коллективом материалов Министерства образования РФ по введению ФГОС дошкольного образования</text:p>
          </table:table-cell>
          <table:table-cell table:style-name="Таблица1.A1" office:value-type="string">
            <text:p text:style-name="P7">По мере поступления материалов </text:p>
          </table:table-cell>
          <table:table-cell table:style-name="Таблица1.A1" office:value-type="string">
            <text:p text:style-name="P6">Изучение требований ФГОС к структуре основных образовательных программ, к условиям реализации и результатам освоения программ</text:p>
            <text:p text:style-name="P6"/>
          </table:table-cell>
          <table:table-cell table:style-name="Таблица1.E1" office:value-type="string">
            <text:p text:style-name="P6">Педагогический коллектив ДОУ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6">Создание условий реализации ФГОС ДО в ДОУ </text:p>
          </table:table-cell>
          <table:table-cell table:style-name="Таблица1.A1" office:value-type="string">
            <text:p text:style-name="P7">Май 2014 – декабрь 2016г</text:p>
          </table:table-cell>
          <table:table-cell table:style-name="Таблица1.A1" office:value-type="string">
            <text:p text:style-name="P6">Мониторинг условий реализации ФГОС ДО</text:p>
          </table:table-cell>
          <table:table-cell table:style-name="Таблица1.E1" office:value-type="string">
            <text:p text:style-name="P6">Администрация ДОУ</text:p>
          </table:table-cell>
        </table:table-row>
        <table:table-row table:style-name="Таблица1.8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6">Корректировка разделов ООП <text:s/>с учетом базовой оснащенности развивающей предметно- пространственной среды ДОУ</text:p>
          </table:table-cell>
          <table:table-cell table:style-name="Таблица1.A1" office:value-type="string">
            <text:p text:style-name="P7">Ноябрь 2014г</text:p>
          </table:table-cell>
          <table:table-cell table:style-name="Таблица1.A1" office:value-type="string">
            <text:p text:style-name="P6">Анализ развивающей предметно пространственной среды ДОУ</text:p>
          </table:table-cell>
          <table:table-cell table:style-name="Таблица1.E1" office:value-type="string">
            <text:p text:style-name="P6">Администрация ДОУ</text:p>
          </table:table-cell>
        </table:table-row>
        <table:table-row table:style-name="Таблица1.9">
          <table:table-cell table:style-name="Таблица1.E1" table:number-columns-spanned="5" office:value-type="string">
            <text:p text:style-name="P6">2. Организационное обеспечение реализации ФГОС ДО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6">Создание рабочей группы ДОУ, координирующей деятельность участников образовательных отношений, всех структур ДОУ по подготовке к введению и реализации ФГОС ДО.</text:p>
          </table:table-cell>
          <table:table-cell table:style-name="Таблица1.A1" office:value-type="string">
            <text:p text:style-name="P7">Январь 2014г</text:p>
          </table:table-cell>
          <table:table-cell table:style-name="Таблица1.A1" office:value-type="string">
            <text:p text:style-name="P6">Приказ « Об организации работы по подготовке к введению федерального государственного образовательного стандарта дошкольного образования»</text:p>
          </table:table-cell>
          <table:table-cell table:style-name="Таблица1.E1" office:value-type="string">
            <text:p text:style-name="P6">Заведующ<text:span text:style-name="T29">ий</text:span></text:p>
            <text:p text:style-name="P6"/>
            <text:p text:style-name="P6"/>
          </table:table-cell>
        </table:table-row>
        <table:table-row table:style-name="Таблица1.10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6">Информирование родителей (законных представителей) воспитанников о подготовке и введению ФГОС ДО. Проведение родительских собраний и консультаций с родителями воспитанников ДОУ.</text:p>
          </table:table-cell>
          <table:table-cell table:style-name="Таблица1.A1" office:value-type="string">
            <text:p text:style-name="P7">2013-2014 учебный год </text:p>
          </table:table-cell>
          <table:table-cell table:style-name="Таблица1.A1" office:value-type="string">
            <text:p text:style-name="P6">Размещение информации на сайте. Протоколы мероприятий по работе с родителями. </text:p>
          </table:table-cell>
          <table:table-cell table:style-name="Таблица1.E1" office:value-type="string">
            <text:p text:style-name="P6">Администрация ДОУ</text:p>
          </table:table-cell>
        </table:table-row>
        <table:table-row table:style-name="Таблица1.10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6">Разработка и реализация моделей взаимодействия ДОУ с социальными партнерами в рамках реализации ФГОС ДО.</text:p>
          </table:table-cell>
          <table:table-cell table:style-name="Таблица1.A1" office:value-type="string">
            <text:p text:style-name="P7">2013-2014 учебный год</text:p>
          </table:table-cell>
          <table:table-cell table:style-name="Таблица1.A1" office:value-type="string">
            <text:p text:style-name="P6">Договора взаимодействия.</text:p>
          </table:table-cell>
          <table:table-cell table:style-name="Таблица1.E1" office:value-type="string">
            <text:p text:style-name="P6">Администрация ДОУ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6">Разработка ООП дошкольного образования ДОУ </text:p>
            <text:p text:style-name="P6"/>
            <text:p text:style-name="P6"/>
          </table:table-cell>
          <table:table-cell table:style-name="Таблица1.A1" office:value-type="string">
            <text:p text:style-name="P7"><text:s/>Февраль –август </text:p>
            <text:p text:style-name="P7">2014 год </text:p>
            <text:p text:style-name="P7"/>
          </table:table-cell>
          <table:table-cell table:style-name="Таблица1.A1" office:value-type="string">
            <text:p text:style-name="P6">Образовательная программа ДОУ</text:p>
          </table:table-cell>
          <table:table-cell table:style-name="Таблица1.E1" office:value-type="string">
            <text:p text:style-name="P6">Администрация ДОУ,</text:p>
            <text:p text:style-name="P6">Рабочая группа ДОУ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6">Определение учебно-методических изданий, используемых при реализации ООП дошкольного образования.</text:p>
          </table:table-cell>
          <table:table-cell table:style-name="Таблица1.A1" office:value-type="string">
            <text:p text:style-name="P7">2014 год</text:p>
          </table:table-cell>
          <table:table-cell table:style-name="Таблица1.A1" office:value-type="string">
            <text:p text:style-name="P6">Список учебно-методической литературы в соответствии с программой «От рождения до школы»</text:p>
          </table:table-cell>
          <table:table-cell table:style-name="Таблица1.E1" office:value-type="string">
            <text:p text:style-name="P6">Администрация ДОУ,</text:p>
            <text:p text:style-name="P6">Рабочая группа ДОУ</text:p>
            <text:p text:style-name="P6"/>
            <text:p text:style-name="P6"/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6">Разработка перечня методических пособий, оборудования, необходимого для введения <text:soft-page-break/>ФГОС ДО,</text:p>
          </table:table-cell>
          <table:table-cell table:style-name="Таблица1.A1" office:value-type="string">
            <text:p text:style-name="P7">Декабрь </text:p>
            <text:p text:style-name="P7"><text:soft-page-break/>2014 год </text:p>
          </table:table-cell>
          <table:table-cell table:style-name="Таблица1.A1" office:value-type="string">
            <text:p text:style-name="P6">Перечень оборудования,</text:p>
            <text:p text:style-name="P6"><text:soft-page-break/>методических пособий</text:p>
          </table:table-cell>
          <table:table-cell table:style-name="Таблица1.E1" office:value-type="string">
            <text:p text:style-name="P6">Рабочая группа ДОУ</text:p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6">Организация совещаний семинаров – практикумов,</text:p>
            <text:p text:style-name="P6">круглых столов для педагогов и родителей ДОУ по вопросу создания условий для реализации ФГОС ДО.</text:p>
          </table:table-cell>
          <table:table-cell table:style-name="Таблица1.A1" office:value-type="string">
            <text:p text:style-name="P7">2014-2015 год </text:p>
          </table:table-cell>
          <table:table-cell table:style-name="Таблица1.A1" office:value-type="string">
            <text:p text:style-name="P6">Годовой план работы ДОУ,</text:p>
            <text:p text:style-name="P6">Протоколы мероприятий</text:p>
          </table:table-cell>
          <table:table-cell table:style-name="Таблица1.E1" office:value-type="string">
            <text:p text:style-name="P6">Администрация ДОУ,</text:p>
            <text:p text:style-name="P6">Рабочая группа ДОУ </text:p>
          </table:table-cell>
        </table:table-row>
        <table:table-row table:style-name="Таблица1.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6">Методическое сопровождение педагогов ДОУ при реализации условий ООП ДОУ с учетом требований ФГОС ДО,</text:p>
          </table:table-cell>
          <table:table-cell table:style-name="Таблица1.A1" office:value-type="string">
            <text:p text:style-name="P7">Постоянно </text:p>
          </table:table-cell>
          <table:table-cell table:style-name="Таблица1.A1" office:value-type="string">
            <text:p text:style-name="P6">Методические рекомендации</text:p>
          </table:table-cell>
          <table:table-cell table:style-name="Таблица1.E1" office:value-type="string">
            <text:p text:style-name="P6">Рабочая группа ДОУ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6">3. Кадровое обеспечение введения ФГОС ДО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6">Создание плана – графика повышения квалификации педагогических и руководящих работников ДОУ в связи с введением ФГОС ДО,</text:p>
          </table:table-cell>
          <table:table-cell table:style-name="Таблица1.A1" office:value-type="string">
            <text:p text:style-name="P7">2013-2014 учебный год</text:p>
          </table:table-cell>
          <table:table-cell table:style-name="Таблица1.A1" office:value-type="string">
            <text:p text:style-name="P6">Мониторинг</text:p>
            <text:p text:style-name="P6">Формирование заявки в управление образования </text:p>
          </table:table-cell>
          <table:table-cell table:style-name="Таблица1.E1" office:value-type="string">
            <text:p text:style-name="P6">Администрация ДОУ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6">Привлечение молодых специалистов для работы в ДОУ</text:p>
          </table:table-cell>
          <table:table-cell table:style-name="Таблица1.A1" office:value-type="string">
            <text:p text:style-name="P7">постоянно</text:p>
          </table:table-cell>
          <table:table-cell table:style-name="Таблица1.A1" office:value-type="string">
            <text:p text:style-name="P6">Определение наставников для молодых специалистов</text:p>
          </table:table-cell>
          <table:table-cell table:style-name="Таблица1.E1" office:value-type="string">
            <text:p text:style-name="P6">Администрация ДОУ</text:p>
            <text:p text:style-name="P6"/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6">4.Финансово-экономическое обеспечение введения ФГОС ДО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6">Корректировка и выполнение муниципального задания</text:p>
          </table:table-cell>
          <table:table-cell table:style-name="Таблица1.A1" office:value-type="string">
            <text:p text:style-name="P7">постоянно</text:p>
          </table:table-cell>
          <table:table-cell table:style-name="Таблица1.A1" office:value-type="string">
            <text:p text:style-name="P6">Предоставление отчета о выполнении муниципального задания учредителю</text:p>
          </table:table-cell>
          <table:table-cell table:style-name="Таблица1.E1" office:value-type="string">
            <text:p text:style-name="P6">Администрация ДОУ</text:p>
          </table:table-cell>
        </table:table-row>
        <table:table-row table:style-name="Таблица1.1">
          <table:table-cell table:style-name="Таблица1.A23" office:value-type="float" office:value="2">
            <text:p text:style-name="P7">2</text:p>
          </table:table-cell>
          <table:table-cell table:style-name="Таблица1.A1" office:value-type="string">
            <text:p text:style-name="P6">Предоставление дополнительных образовательных услуг</text:p>
          </table:table-cell>
          <table:table-cell table:style-name="Таблица1.A1" office:value-type="string">
            <text:p text:style-name="P7">2013-2016г</text:p>
          </table:table-cell>
          <table:table-cell table:style-name="Таблица1.A1" office:value-type="string">
            <text:p text:style-name="P6">Получение дополнительных средств </text:p>
          </table:table-cell>
          <table:table-cell table:style-name="Таблица1.E1" office:value-type="string">
            <text:p text:style-name="P6">Администрация ДОУ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6">5.Информационное обеспечение введения ФГОС ДО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6">Ведение официального сайта ДОУ в сети «Интернет»</text:p>
          </table:table-cell>
          <table:table-cell table:style-name="Таблица1.A1" office:value-type="string">
            <text:p text:style-name="P7">Постоянно </text:p>
          </table:table-cell>
          <table:table-cell table:style-name="Таблица1.A1" office:value-type="string">
            <text:p text:style-name="P6">Размещение информации о внедрении и реализации ФГОС ДО</text:p>
          </table:table-cell>
          <table:table-cell table:style-name="Таблица1.E1" office:value-type="string">
            <text:p text:style-name="P6">Администрация ДОУ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8"><text:span text:style-name="T2">Создание информ</text:span><text:span text:style-name="T4">а</text:span><text:span text:style-name="T5">ци</text:span><text:span text:style-name="T2">о</text:span><text:span text:style-name="T4">н</text:span><text:span text:style-name="T5">н</text:span><text:span text:style-name="T2">ого </text:span><text:span text:style-name="T4">с</text:span><text:span text:style-name="T2">т</text:span><text:span text:style-name="T4">ен</text:span><text:span text:style-name="T2">да о в</text:span><text:span text:style-name="T4">ве</text:span><text:span text:style-name="T2">д</text:span><text:span text:style-name="T4">е</text:span><text:span text:style-name="T5">ни</text:span><text:span text:style-name="T2">и</text:span><text:span text:style-name="T5"> </text:span><text:span text:style-name="T2">и</text:span><text:span text:style-name="T5"> </text:span><text:span text:style-name="T2">р</text:span><text:span text:style-name="T4">еа</text:span><text:span text:style-name="T2">л</text:span><text:span text:style-name="T5">из</text:span><text:span text:style-name="T7">а</text:span><text:span text:style-name="T5">ци</text:span><text:span text:style-name="T2">и</text:span><text:span text:style-name="T5"> </text:span><text:span text:style-name="T6">Ф</text:span><text:span text:style-name="T2">ГОС</text:span></text:p>
          </table:table-cell>
          <table:table-cell table:style-name="Таблица1.A1" office:value-type="string">
            <text:p text:style-name="P7">Май</text:p>
            <text:p text:style-name="P7">2014 год</text:p>
          </table:table-cell>
          <table:table-cell table:style-name="Таблица1.A1" office:value-type="string">
            <text:p text:style-name="P6">Информационный стенд с периодически обновляющимися материалами</text:p>
            <text:p text:style-name="P6"/>
          </table:table-cell>
          <table:table-cell table:style-name="Таблица1.E1" office:value-type="string">
            <text:p text:style-name="P6">Рабочая группа</text:p>
          </table:table-cell>
        </table:table-row>
        <table:table-row table:style-name="Таблица1.1">
          <table:table-cell table:style-name="Таблица1.A1" office:value-type="string">
            <text:p text:style-name="P7">3.</text:p>
          </table:table-cell>
          <table:table-cell table:style-name="Таблица1.A1" office:value-type="string">
            <text:p text:style-name="P8"><text:span text:style-name="T2">Орг</text:span><text:span text:style-name="T4">а</text:span><text:span text:style-name="T5">низ</text:span><text:span text:style-name="T4">а</text:span><text:span text:style-name="T5">ци</text:span><text:span text:style-name="T2">я</text:span><text:span text:style-name="T8"> </text:span><text:span text:style-name="T5">и</text:span><text:span text:style-name="T9">з</text:span><text:span text:style-name="T10">у</text:span><text:span text:style-name="T5">ч</text:span><text:span text:style-name="T4">е</text:span><text:span text:style-name="T5">ни</text:span><text:span text:style-name="T2">я</text:span><text:span text:style-name="T11"> </text:span><text:span text:style-name="T2">о</text:span><text:span text:style-name="T5">п</text:span><text:span text:style-name="T2">ыта вн</text:span><text:span text:style-name="T4">е</text:span><text:span text:style-name="T2">др</text:span><text:span text:style-name="T4">е</text:span><text:span text:style-name="T5">ни</text:span><text:span text:style-name="T2">я</text:span><text:span text:style-name="T11"> </text:span><text:span text:style-name="T2">ФГОС</text:span><text:span text:style-name="T12"> </text:span><text:span text:style-name="T2">ДО в других регионах</text:span></text:p>
          </table:table-cell>
          <table:table-cell table:style-name="Таблица1.A1" office:value-type="string">
            <text:p text:style-name="P7">2014 -2015год </text:p>
          </table:table-cell>
          <table:table-cell table:style-name="Таблица1.A1" office:value-type="string">
            <text:p text:style-name="P6">Круглый стол </text:p>
          </table:table-cell>
          <table:table-cell table:style-name="Таблица1.E1" office:value-type="string">
            <text:p text:style-name="P6">Рабочая группа, педагогический коллектив.</text:p>
          </table:table-cell>
        </table:table-row>
        <table:table-row table:style-name="Таблица1.1">
          <table:table-cell table:style-name="Таблица1.A1" office:value-type="string">
            <text:p text:style-name="P7">4.</text:p>
          </table:table-cell>
          <table:table-cell table:style-name="Таблица1.A1" office:value-type="string">
            <text:p text:style-name="P6">Предоставление учредителю и общественности ежегодного отчета ( в рамках проведения самообследования) о введении и реализации <text:soft-page-break/>ФГОС ДО</text:p>
          </table:table-cell>
          <table:table-cell table:style-name="Таблица1.A1" office:value-type="string">
            <text:p text:style-name="P7">До 1 сентября текущего года </text:p>
          </table:table-cell>
          <table:table-cell table:style-name="Таблица1.A1" office:value-type="string">
            <text:p text:style-name="P6">Отчет о самообследовании</text:p>
            <text:p text:style-name="P6">Размещение на сайте в сети «Интернет»</text:p>
          </table:table-cell>
          <table:table-cell table:style-name="Таблица1.E1" office:value-type="string">
            <text:p text:style-name="P6">Администрация ДОУ</text:p>
          </table:table-cell>
        </table:table-row>
        <table:table-row table:style-name="Таблица1.1">
          <table:table-cell table:style-name="Таблица1.A1" office:value-type="string">
            <text:p text:style-name="P7">5.</text:p>
          </table:table-cell>
          <table:table-cell table:style-name="Таблица1.A1" office:value-type="string">
            <text:p text:style-name="P6">Обобщение педагогического опыта по введению ФГОС ДО.</text:p>
          </table:table-cell>
          <table:table-cell table:style-name="Таблица1.A1" office:value-type="string">
            <text:p text:style-name="P7">2016год</text:p>
          </table:table-cell>
          <table:table-cell table:style-name="Таблица1.A1" office:value-type="string">
            <text:p text:style-name="P6">Публикация статей в научно – методических изданиях.</text:p>
          </table:table-cell>
          <table:table-cell table:style-name="Таблица1.E1" office:value-type="string">
            <text:p text:style-name="P6">Администрация ДО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>
      <style:text-properties style:font-name-complex="Times New Roman"/>
    </style:style>
    <style:style style:name="WW8Num1z0" style:family="text">
      <style:text-properties style:font-name="Wingdings" fo:font-size="12pt" style:font-size-asian="12pt" style:font-name-complex="Wingdings" style:font-size-complex="12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4S</meta:editing-duration>
    <meta:editing-cycles>5</meta:editing-cycles>
    <meta:generator>OpenOffice/4.1.1$Win32 OpenOffice.org_project/411m6$Build-9775</meta:generator>
    <dc:date>2017-04-06T12:31:16.04</dc:date>
    <meta:print-date>2015-02-18T17:14:08.72</meta:print-date>
    <meta:document-statistic meta:table-count="1" meta:image-count="0" meta:object-count="0" meta:page-count="4" meta:paragraph-count="145" meta:word-count="681" meta:character-count="5296"/>
    <meta:user-defined meta:name="Info 1"/>
    <meta:user-defined meta:name="Info 2"/>
    <meta:user-defined meta:name="Info 3"/>
    <meta:user-defined meta:name="Info 4"/>
  </office:meta>
</office:document-meta>
</file>