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.049cm" fo:margin-bottom="0.049cm" fo:text-align="center" style:justify-single-word="false" style:page-number="auto"/>
      <style:text-properties fo:font-size="24pt" fo:font-weight="bold" style:letter-kerning="true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каз Министерства образования и науки РФ от 17.10.2013 №1155</text:p>
      <text:p text:style-name="P2">"Об утверждении ФГОС ДО"</text:p>
      <text:p text:style-name="P2"/>
      <text:p text:style-name="P4">С 1 января 2014 года действует новый федеральный государственный образовательный стандарт дошкольного образования.</text:p>
      <text:p text:style-name="P4">Стандарт является основой для разработки образовательной программы </text:p>
      <text:p text:style-name="P3">дошкольного образования и вариативных примерных образовательных программ дошкольного образования, а также основой для формирования содержания профессионального и дополнительного профессионального образования педагогических работников и проведения их аттестации.</text:p>
      <text:p text:style-name="P4">В стандарте учитываются возможности освоения ребенком образовательной программы на разных этапах ее реализации, а также индивидуальные потребности ребенка, связанные с его жизненной ситуацией и состоянием здоровья, определяющие особые условия получения им образования.</text:p>
      <text:p text:style-name="P4">Согласно стандарту, содержание программы должно обеспечивать развитие личности, мотивации и способностей детей в различных видах деятельности и охватывать следующие области:</text:p>
      <text:p text:style-name="P3">- социально-коммуникативное развитие;</text:p>
      <text:p text:style-name="P3">- познавательное развитие;</text:p>
      <text:p text:style-name="P3">- речевое развитие;</text:p>
      <text:p text:style-name="P3">- художественно</text:p>
      <text:p text:style-name="P3">- эстетическое развитие;</text:p>
      <text:p text:style-name="P3">- физическое развитие.</text:p>
      <text:p text:style-name="P4">Содержание программы также должно отражать следующие аспекты образовательной среды для ребенка дошкольного возраста:</text:p>
      <text:p text:style-name="P3">- предметно-пространственная развивающая образовательная среда;</text:p>
      <text:p text:style-name="P3">- характер взаимодействия со взрослыми;</text:p>
      <text:p text:style-name="P3">- характер взаимодействия с другими детьми;</text:p>
      <text:p text:style-name="P3">-система отношений ребенка к миру, к другим людям, к себе самому.</text:p>
      <text:p text:style-name="P4">Образовательная программа дошкольного образования может предусматривать возможность ее реализации на родном языке из числа языков народов РФ. Реализация такой возможности не должна осуществляться в ущерб получению образования на русском языке.</text:p>
      <text:p text:style-name="P4">Утрачивают силу Приказы Минобрнауки России от 23.11.2009 № 655 "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" и от 20.07.2011 № 2151 "Об утверждении федеральных государственных требований к условиям реализации основной общеобразовательной программы дошкольного образования".</text:p>
      <text:p text:style-name="P4">Приказ Минобрнауки России от 17.10.2013 № 1155 "Об утверждении федерального государственного образовательного стандарта дошкольного образования" (Зарегистрировано в Минюсте России 14.11.2013 № 30384).</text:p>
      <text:p text:style-name="P1"/>
      <text:p text:style-name="P1"/>
      <text:p text:style-name="P8">Совет по стандартам утвердил федеральный государственный стандарт дошкольного образования</text:p>
      <text:p text:style-name="P9">Министерство образования и науки Российской Федерации / </text:p>
      <text:p text:style-name="P9">пресс-служба</text:p>
      <text:p text:style-name="P10">Москва, ул. Тверская, д.11 тел. +7 (495) 629-53-27 press@mon.gov.ru</text:p>
      <text:p text:style-name="P5">Совет Министерства образования и науки Российской Федерации по федеральным государственным образовательным стандартам утвердил федеральный государственный стандарт дошкольного образования.</text:p>
      <text:p text:style-name="P5">В соответствии с новым законом «Об образовании в Российской Федерации» дошкольное образование впервые стало самостоятельным уровнем общего образования. Как отметила директор Департамента государственной политики в сфере общего образования Минобрнауки России <text:span text:style-name="T2">Анастасия Зырянова</text:span>, "<text:span text:style-name="T3">с одной стороны, это признание значимости дошкольного образования в развитии ребенка, с другой – повышение требований к дошкольному образованию, в том числе через принятие федерального государственного образовательного стандарта дошкольного образования</text:span>".</text:p>
      <text:p text:style-name="P5">Разработка стандарта велась с 30 января 2013 года рабочей группой ведущих экспертов в сфере дошкольного образования под руководством директора Федерального института развития образования <text:span text:style-name="T2">Александра Асмолова</text:span>.</text:p>
      <text:p text:style-name="P5">Как рассказал А.Асмолов, "<text:span text:style-name="T3">в соответствии с принятой разработчиками идеологией дошкольное детство рассматривается в ценностной системе координат культуры достоинства, а не только культуры полезности. В этой системе координат ребёнка ценят, а не оценивают, детство является самоценным этапом, а не только подготовкой к школе; образование выступает как институт социализации и индивидуализации и не сводится к сфере услуг. </text:span></text:p>
      <text:p text:style-name="P6">В основу стандарта была положена культурно-историческая методология развивающихся систем, согласно которой критерием прогресса различных систем является рост вариативности входящих в эти системы элементов. В контексте этой методологии образование выступает как ключевой механизм поддержки разнообразия систем. Отсюда ключевой принцип стандарта – поддержка разнообразия ребёнка и, соответственно, переход от диагностики отбора к диагностике развития. </text:p>
      <text:p text:style-name="P5"><text:span text:style-name="T3">Центральная психодидактическая технология стандарта – это развивающее взаимодействие ребёнка со взрослыми и со сверстниками, а не только одностороннее воздействие на ребёнка. Разработанный стандарт не допускает переноса учебно-дисциплинарной модели образования на жизнь ребёнка дошкольного возраста. Дошкольный ребёнок – человек играющий, поэтому в стандарте закреплено, что обучение входит в жизнь ребёнка через ворота детской игры</text:span>".</text:p>
      <text:p text:style-name="P5">В июне 2013 года проект ФГОС дошкольного образования был представлен на широкое общественное обсуждение. Свыше 300 замечаний и предложений, поступивших на проект стандарта, были рассмотрены на заседании Совета Министерства образования и науки Российской Федерации по федеральным государственным образовательным стандартам 3 июля 2013 года.</text:p>
      <text:p text:style-name="P5">В соответствии с решением Совета проект ФГОС дошкольного образования был доработан и внесён на повторное рассмотрение. На основе заключений 11 экспертных организаций и рекомендации рабочей группы общего образования Совет Министерства образования и науки Российской Федерации по федеральным государственным образовательным стандартам 28 августа 2013 года принял решение утвердить ФГОС дошкольного образования.</text:p>
      <text:p text:style-name="P5"><text:soft-page-break/> Федеральный государственный стандарт дошкольного образования разработан впервые в российской истории в соответствии с требованиями вступающего в силу с 1 сентября 2013 году федерального закона «Об образовании в Российской Федерации».</text:p>
      <text:p text:style-name="P5">Образовательные организации дошкольного образования будут самостоятельно разрабатывать и утверждать свои основные образовательные программы на основе федерального государственного образовательного стандарта дошкольного образования и с учетом примерных основных образовательных программ дошкольного образования, которые будут сделаны опытными разработчиками и размещены в федеральном реестре.</text:p>
      <text:p text:style-name="P5">Образовательные программы дошкольного образования направлены на разностороннее развитие детей дошкольного возраста с учё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</text:p>
      <text:p text:style-name="P5">Федеральный государственный образовательный стандарт включает в себя требования к:</text:p>
      <text:p text:style-name="P5">1) структуре основных образовательных программ (в том числе соотношению обязательной части основной образовательной программы и части, формируемой участниками образовательных отношений) и их объему;</text:p>
      <text:p text:style-name="P5">2) условиям реализации основных образовательных программ, в том числе кадровым, финансовым, материально-техническим и иным условиям;</text:p>
      <text:p text:style-name="P5">3) результатам освоения основных образовательных программ.</text:p>
      <text:p text:style-name="P5"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/text:p>
      <text:p text:style-name="Standard"><text:span text:style-name="published"><text:span text:style-name="T1"/></text:span></text:p>
      <text:p text:style-name="Standard"><text:span text:style-name="published"><text:span text:style-name="T1"/></text:span></text:p>
      <text:p text:style-name="P11"><text:span text:style-name="published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publishe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5</meta:editing-cycles>
    <meta:generator>OpenOffice/4.1.1$Win32 OpenOffice.org_project/411m6$Build-9775</meta:generator>
    <dc:date>2017-04-06T12:35:01.32</dc:date>
    <meta:document-statistic meta:table-count="0" meta:image-count="0" meta:object-count="0" meta:page-count="3" meta:paragraph-count="41" meta:word-count="858" meta:character-count="7363"/>
    <meta:user-defined meta:name="Info 1"/>
    <meta:user-defined meta:name="Info 2"/>
    <meta:user-defined meta:name="Info 3"/>
    <meta:user-defined meta:name="Info 4"/>
  </office:meta>
</office:document-meta>
</file>